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hidden-and-protected"/>
    </style:style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47">
      <style:table-cell-properties style:vertical-align="automatic" style:cell-protect="hidden-and-protected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hidden-and-protected"/>
      <style:text-properties fo:color="#333333" style:font-family-generic="swiss"/>
    </style:style>
    <style:style style:name="ce6" style:family="table-cell" style:parent-style-name="Default" style:data-style-name="N0">
      <style:table-cell-properties style:cell-protect="hidden-and-protected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cell-protect="hidden-and-protecte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hidden-and-protected"/>
    </style:style>
    <style:style style:name="ce9" style:family="table-cell" style:parent-style-name="Default" style:data-style-name="N4">
      <style:table-cell-properties fo:border="2pt solid #000000" style:cell-protect="hidden-and-protected"/>
    </style:style>
    <style:style style:name="ce10" style:family="table-cell" style:parent-style-name="Default" style:data-style-name="N4">
      <style:table-cell-properties fo:border="2pt solid #000000" fo:background-color="#CCFFC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0">
      <style:table-cell-properties style:cell-protect="hidden-and-protected"/>
    </style:style>
    <style:style style:name="ce1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none" style:cell-protect="hidden-and-protecte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hidden-and-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hidden-and-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cell-protect="hidden-and-protected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none" style:cell-protect="hidden-and-protecte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cell-protect="hidden-and-protected"/>
    </style:style>
    <style:style style:name="ce24" style:family="table-cell" style:parent-style-name="Default" style:data-style-name="N0">
      <style:table-cell-properties fo:border="2pt solid #000000" style:cell-protect="hidden-and-protecte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2pt solid #000000" style:vertical-align="middle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hidden-and-protected" style:repeat-content="false"/>
      <style:paragraph-properties fo:text-align="center"/>
      <style:text-properties fo:color="#333333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thin solid #000000" style:cell-protect="hidden-and-protecte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center"/>
      <style:text-properties fo:color="#333333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2pt solid #000000" fo:border-right="2pt solid #000000" style:cell-protect="hidden-and-protected"/>
    </style:style>
    <style:style style:name="ce35" style:family="table-cell" style:parent-style-name="Default" style:data-style-name="N0">
      <style:table-cell-properties style:vertical-align="automatic" style:cell-protect="hidden-and-protected"/>
      <style:text-properties fo:color="#333333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cell-protect="hidden-and-protected"/>
      <style:text-properties fo:color="#333333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cell-protect="hidden-and-protected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hidden-and-protected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cell-protect="hidden-and-protected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2pt solid #000000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kulačka_Ž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72">
            <text:p>Pomocná kalkulačka -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3">
            <text:p>pre výpočet Podielu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74">
            <text:p>Životné minimum fyzickej osoby alebo fyzických osôb, ktorých príjmy sa posudzujú spoločne sa považuje suma alebo úhrn súm:</text:p>
          </table:table-cell>
          <table:covered-table-cell table:number-columns-repeated="7"/>
          <table:table-cell office:value-type="string" table:number-columns-spanned="4" table:number-rows-spanned="1" table:style-name="ce92">
            <text:p>František Mrkvič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76">
            <text:p>pre jednu plnoletú fyzickú osobu za rok 2025:</text:p>
          </table:table-cell>
          <table:covered-table-cell table:number-columns-repeated="5"/>
          <table:table-cell office:value-type="currency" office:value="284.13" table:style-name="ce4">
            <text:p>284,13 €</text:p>
          </table:table-cell>
          <table:table-cell office:value-type="string" table:style-name="ce35">
            <text:p>mesačne</text:p>
          </table:table-cell>
          <table:table-cell office:value-type="string" table:number-columns-spanned="4" table:number-rows-spanned="1" table:style-name="ce65">
            <text:p>priezvisko a meno žiadateľa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76">
            <text:p>pre ďalšiu spoločne posudzovanú plnoletú fyzickú osobu za rok 2025:</text:p>
          </table:table-cell>
          <table:covered-table-cell table:number-columns-repeated="5"/>
          <table:table-cell office:value-type="currency" office:value="198.22" table:style-name="ce4">
            <text:p>198,22 €</text:p>
          </table:table-cell>
          <table:table-cell office:value-type="string" table:style-name="ce35">
            <text:p>mesačne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6">
            <text:p>pre nezaopatrené dieťa alebo zaopatrené neplnoleté dieťa za rok 2025:</text:p>
          </table:table-cell>
          <table:covered-table-cell table:number-columns-repeated="5"/>
          <table:table-cell office:value-type="currency" office:value="129.74" table:style-name="ce4">
            <text:p>129,74 €</text:p>
          </table:table-cell>
          <table:table-cell office:value-type="string" table:style-name="ce35">
            <text:p>mesačne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83">
            <text:p>Vyplniť zelené políčka<text:s/></text:p>
          </table:table-cell>
          <table:covered-table-cell table:number-columns-repeated="4"/>
          <table:table-cell office:value-type="string" table:style-name="ce27">
            <text:p>ŽM</text:p>
          </table:table-cell>
          <table:table-cell office:value-type="string" table:number-columns-spanned="4" table:number-rows-spanned="1" table:style-name="ce93">
            <text:p>P o d i e l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table-cell office:value-type="string" table:style-name="ce36">
            <text:p>NOVÉ ŽIADOSTI</text:p>
          </table:table-cell>
          <table:table-cell table:number-columns-repeated="4" table:style-name="ce5"/>
          <table:table-cell office:value-type="string" table:style-name="ce32">
            <text:p>rok 2025</text:p>
          </table:table-cell>
          <table:table-cell office:value-type="float" office:value="3" table:style-name="ce29">
            <text:p>3</text:p>
          </table:table-cell>
          <table:table-cell office:value-type="float" office:value="1.5" table:style-name="ce19">
            <text:p>1,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89">
            <text:p>počet plnoletých fyzických osôb:</text:p>
          </table:table-cell>
          <table:covered-table-cell table:number-columns-repeated="2"/>
          <table:table-cell table:style-name="ce6"/>
          <table:table-cell office:value-type="float" office:value="2" table:style-name="ce17">
            <text:p>2</text:p>
          </table:table-cell>
          <table:table-cell office:value-type="float" office:value="482.35" table:formula="of:=IF([.E11]=1;284.13;284.13+(([.E11]-1)*198.22))" table:style-name="ce33">
            <text:p>482,35</text:p>
          </table:table-cell>
          <table:table-cell table:style-name="ce30"/>
          <table:table-cell table:style-name="ce7"/>
          <table:table-cell table:style-name="ce2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88">
            <text:p>počet nezaopatrených detí a zaopatrených neplnoletých detí:</text:p>
          </table:table-cell>
          <table:covered-table-cell table:number-columns-repeated="2"/>
          <table:table-cell table:style-name="ce6"/>
          <table:table-cell office:value-type="float" office:value="1" table:style-name="ce28">
            <text:p>1</text:p>
          </table:table-cell>
          <table:table-cell office:value-type="float" office:value="129.74" table:formula="of:=[.E12]*129.74" table:style-name="ce34">
            <text:p>129,74</text:p>
          </table:table-cell>
          <table:table-cell table:style-name="ce30"/>
          <table:table-cell table:style-name="ce7"/>
          <table:table-cell table:style-name="ce21"/>
          <table:table-cell table:style-name="ce23"/>
          <table:table-cell table:number-columns-repeated="16374" table:style-name="ce1"/>
        </table:table-row>
        <table:table-row table:style-name="ro9">
          <table:table-cell table:number-columns-repeated="4" table:style-name="ce6"/>
          <table:table-cell table:style-name="ce1"/>
          <table:table-cell office:value-type="float" office:value="612.09" table:formula="of:=[.F12]+[.F11]" table:style-name="ce9">
            <text:p>612,09</text:p>
          </table:table-cell>
          <table:table-cell office:value-type="float" office:value="1836.27" table:formula="of:=[.F13]*3" table:style-name="ce31">
            <text:p>1 836,27</text:p>
          </table:table-cell>
          <table:table-cell office:value-type="float" office:value="918.13499999999999" table:formula="of:=[.F13]*1.5" table:style-name="ce18">
            <text:p>918,14</text:p>
          </table:table-cell>
          <table:table-cell office:value-type="float" office:value="2448.36" table:formula="of:=[.F13]*4" table:style-name="ce22">
            <text:p>2 448,36</text:p>
          </table:table-cell>
          <table:table-cell office:value-type="float" office:value="3060.4500000000003" table:formula="of:=[.F13]*5" table:style-name="ce24">
            <text:p>3060,45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91">
            <text:p>Priemerný čistý mesačný príjem za rok 2025 všetkých posudzovaných osôb:</text:p>
          </table:table-cell>
          <table:covered-table-cell table:number-columns-repeated="2"/>
          <table:table-cell table:style-name="ce15"/>
          <table:table-cell office:value-type="float" office:value="1200" table:style-name="ce10">
            <text:p>1 200,00</text:p>
          </table:table-cell>
          <table:table-cell table:number-columns-repeated="16379" table:style-name="ce1"/>
        </table:table-row>
        <table:table-row table:style-name="ro10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2" table:style-name="ce88">
            <text:p>oprávnená fyzická osoba žijúca <text:s text:c="23"/>v domácnosti s mes. príjmom najviac <text:s text:c="20"/>vo výške trojnásobku životného minima</text:p>
          </table:table-cell>
          <table:covered-table-cell table:number-columns-repeated="2"/>
          <table:table-cell office:value-type="string" office:string-value="vyhovuje" table:formula="of:=IF(OR([.E14]&gt;[.G13];[.E14]&lt;[.H13]);&quot;nevyhovuje&quot;;&quot;vyhovuje&quot;)" table:number-columns-spanned="2" table:number-rows-spanned="2" table:style-name="ce90">
            <text:p>vyhovuje</text:p>
          </table:table-cell>
          <table:covered-table-cell/>
          <table:table-cell office:value-type="string" table:number-columns-spanned="3" table:number-rows-spanned="1" table:style-name="ce48">
            <text:p>§ 22, ods. 3, písm. a) <text:s/>zákona <text:s text:c="38"/>č. 443/2010 Z.z.; VZN č. 9/2011</text:p>
          </table:table-cell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podiel: &gt; 1,5 a &lt; 3</text:p>
          </table:table-cell>
          <table:covered-table-cell table:number-columns-repeated="2"/>
          <table:table-cell table:number-columns-repeated="16376" table:style-name="ce1"/>
        </table:table-row>
        <table:table-row table:style-name="ro12">
          <table:table-cell table:style-name="ce1"/>
          <table:table-cell table:style-name="ce12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2" table:style-name="ce88">
            <text:p>osoby s ťažkým zdravotným postihnutím, osamelý rodič s nezaopatreným dieťaťom, <text:s text:c="2"/>osoba zabezpečujúca zdrav., kult. .....</text:p>
          </table:table-cell>
          <table:covered-table-cell table:number-columns-repeated="2"/>
          <table:table-cell office:value-type="string" office:string-value="vyhovuje" table:formula="of:=IF(OR([.E14]&gt;[.J13];[.E14]&lt;[.H13]);&quot;nevyhovuje&quot;;&quot;vyhovuje&quot;)" table:number-columns-spanned="2" table:number-rows-spanned="2" table:style-name="ce90">
            <text:p>vyhovuje</text:p>
          </table:table-cell>
          <table:covered-table-cell/>
          <table:table-cell office:value-type="string" table:number-columns-spanned="3" table:number-rows-spanned="1" table:style-name="ce48">
            <text:p>§ 22, ods. 3, písm. b) zákona <text:s text:c="58"/>č. 443/2010 Z.z.; VZN č. 9/2011</text:p>
          </table:table-cell>
          <table:covered-table-cell table:number-columns-repeated="2"/>
          <table:table-cell table:number-columns-repeated="3" table:style-name="ce13"/>
          <table:table-cell table:number-columns-repeated="1637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podiel: &gt; 1,5 a &lt; 5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table:number-columns-repeated="3" table:style-name="ce1"/>
          <table:table-cell table:number-columns-repeated="2" table:style-name="ce26"/>
          <table:table-cell table:number-columns-repeated="3" table:style-name="ce16"/>
          <table:table-cell table:number-columns-repeated="16376" table:style-name="ce1"/>
        </table:table-row>
        <table:table-row table:style-name="ro15">
          <table:table-cell office:value-type="string" table:number-columns-spanned="3" table:number-rows-spanned="3" table:style-name="ce88">
            <text:p>osoba, ktorá žije v byte sama</text:p>
          </table:table-cell>
          <table:covered-table-cell table:number-columns-repeated="2"/>
          <table:table-cell office:value-type="string" office:string-value="vyhovuje" table:formula="of:=IF(OR([.E14]&gt;[.I13];[.E14]&lt;[.H13]);&quot;nevyhovuje&quot;;&quot;vyhovuje&quot;)" table:number-columns-spanned="2" table:number-rows-spanned="3" table:style-name="ce90">
            <text:p>vyhovuje</text:p>
          </table:table-cell>
          <table:covered-table-cell/>
          <table:table-cell office:value-type="string" table:number-columns-spanned="3" table:number-rows-spanned="2" table:style-name="ce48">
            <text:p>§ 12, ods. 3, písm.c) zákona <text:s text:c="44"/>č. 443/2010 Z.z.; VZN č. 9/2011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podiel: &gt; 1,5 a &lt; 4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style-name="ro16">
          <table:table-cell office:value-type="string" table:style-name="ce37">
            <text:p>OPAKOVANÝ NÁJOM<text:s/>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2" table:style-name="ce94">
            <text:p>oprávnená fyzická osoba žijúca <text:s text:c="23"/>v domácnosti s mes. príjmom najviac <text:s text:c="20"/>vo výške trojnásobku životného minima</text:p>
          </table:table-cell>
          <table:covered-table-cell table:number-columns-repeated="2"/>
          <table:table-cell office:value-type="string" office:string-value="vyhovuje" table:formula="of:=IF(OR([.E14]&gt;[.I13];[.E14]&lt;[.H13]);&quot;nevyhovuje&quot;;&quot;vyhovuje&quot;)" table:number-columns-spanned="2" table:number-rows-spanned="2" table:style-name="ce90">
            <text:p>vyhovuje</text:p>
          </table:table-cell>
          <table:covered-table-cell/>
          <table:table-cell office:value-type="string" table:number-columns-spanned="3" table:number-rows-spanned="1" table:style-name="ce48">
            <text:p>§ 22, ods. 3, písm. a) <text:s/>zákona <text:s text:c="38"/>č. 443/2010 Z.z.; VZN č. 9/2011</text:p>
          </table:table-cell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podiel: &gt; 1,5 a &lt; 4</text:p>
          </table:table-cell>
          <table:covered-table-cell table:number-columns-repeated="2"/>
          <table:table-cell table:number-columns-repeated="16376" table:style-name="ce1"/>
        </table:table-row>
        <table:table-row table:style-name="ro12">
          <table:table-cell table:style-name="ce1"/>
          <table:table-cell table:style-name="ce12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2" table:style-name="ce88">
            <text:p>osoby s ťažkým zdravotným postihnutím, osamelý rodič s nezaopatreným dieťaťom, <text:s text:c="2"/>osoba zabezpečujúca zdrav., kult. .....</text:p>
          </table:table-cell>
          <table:covered-table-cell table:number-columns-repeated="2"/>
          <table:table-cell office:value-type="string" office:string-value="vyhovuje" table:formula="of:=IF(OR([.E14]&gt;[.J13];[.E14]&lt;[.H13]);&quot;nevyhovuje&quot;;&quot;vyhovuje&quot;)" table:number-columns-spanned="2" table:number-rows-spanned="2" table:style-name="ce90">
            <text:p>vyhovuje</text:p>
          </table:table-cell>
          <table:covered-table-cell/>
          <table:table-cell office:value-type="string" table:number-columns-spanned="3" table:number-rows-spanned="1" table:style-name="ce48">
            <text:p>§ 22, ods. 3, písm. b) zákona <text:s text:c="58"/>č. 443/2010 Z.z.; VZN č. 9/2011</text:p>
          </table:table-cell>
          <table:covered-table-cell table:number-columns-repeated="2"/>
          <table:table-cell table:number-columns-repeated="3" table:style-name="ce13"/>
          <table:table-cell table:number-columns-repeated="1637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podiel: &gt; 1,5 a &lt; 5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table:number-columns-repeated="3" table:style-name="ce1"/>
          <table:table-cell table:number-columns-repeated="2" table:style-name="ce26"/>
          <table:table-cell table:number-columns-repeated="3" table:style-name="ce16"/>
          <table:table-cell table:number-columns-repeated="16376"/>
        </table:table-row>
        <table:table-row table:style-name="ro15">
          <table:table-cell office:value-type="string" table:number-columns-spanned="3" table:number-rows-spanned="3" table:style-name="ce88">
            <text:p>osoba, ktorá žije v byte sama</text:p>
          </table:table-cell>
          <table:covered-table-cell table:number-columns-repeated="2"/>
          <table:table-cell office:value-type="string" office:string-value="vyhovuje" table:formula="of:=IF(OR([.E14]&gt;[.J13];[.E14]&lt;[.H13]);&quot;nevyhovuje&quot;;&quot;vyhovuje&quot;)" table:number-columns-spanned="2" table:number-rows-spanned="3" table:style-name="ce90">
            <text:p>vyhovuje</text:p>
          </table:table-cell>
          <table:covered-table-cell/>
          <table:table-cell office:value-type="string" table:number-columns-spanned="3" table:number-rows-spanned="2" table:style-name="ce48">
            <text:p>§ 12, ods. 3, písm.c) zákona <text:s text:c="44"/>č. 443/2010 Z.z.; VZN č. 9/2011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podiel: &gt; 1,5 a &lt; 5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4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87in" fo:margin-right="0.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ozef Tomaník</meta:initial-creator>
    <dc:creator>Osuský Stanislav</dc:creator>
    <meta:creation-date>2010-10-04T06:40:22Z</meta:creation-date>
    <dc:date>2026-01-08T06:54:51Z</dc:date>
    <meta:print-date>2025-12-22T08:47:58Z</meta:print-date>
  </office:meta>
</office:document-meta>
</file>