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3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2pt solid #000000"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 table:visibility="collapse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Číslo spisu:</text:p>
          </table:table-cell>
          <table:table-cell table:style-name="ce1"/>
          <table:table-cell table:style-name="ce2"/>
          <table:table-cell office:value-type="string" table:style-name="ce3">
            <text:p>/</text:p>
          </table:table-cell>
          <table:table-cell office:value-type="string" table:style-name="ce1">
            <text:p>meno a priezvisko:</text:p>
          </table:table-cell>
          <table:table-cell table:style-name="ce1"/>
          <table:table-cell table:number-columns-spanned="2" table:number-rows-spanned="1" table:style-name="ce30"/>
          <table:covered-table-cell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31">
            <text:p>Potvrdenie o priemernom čistom mesačnom príjme za rok 2024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1" table:style-name="ce32">
            <text:p>mesiac</text:p>
          </table:table-cell>
          <table:covered-table-cell table:number-columns-repeated="2"/>
          <table:table-cell office:value-type="string" table:style-name="ce5">
            <text:p>čistý mesačný príjem</text:p>
          </table:table-cell>
          <table:table-cell office:value-type="string" table:style-name="ce6">
            <text:p>PN - od zamestnávateľa</text:p>
          </table:table-cell>
          <table:table-cell table:number-columns-repeated="2" table:style-name="ce7"/>
          <table:table-cell table:style-name="ce8"/>
          <table:table-cell table:number-columns-repeated="16376" table:style-name="ce1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33">
            <text:p>január</text:p>
          </table:table-cell>
          <table:covered-table-cell/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16376" table:style-name="ce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number-columns-spanned="2" table:number-rows-spanned="1" table:style-name="ce34">
            <text:p>február</text:p>
          </table:table-cell>
          <table:covered-table-cell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6" table:style-name="ce1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number-columns-spanned="2" table:number-rows-spanned="1" table:style-name="ce34">
            <text:p>marec</text:p>
          </table:table-cell>
          <table:covered-table-cell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"/>
          <table:table-cell table:style-name="ce19"/>
          <table:table-cell table:number-columns-repeated="16374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string" table:number-columns-spanned="2" table:number-rows-spanned="1" table:style-name="ce34">
            <text:p>apríl</text:p>
          </table:table-cell>
          <table:covered-table-cell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6" table:style-name="ce1"/>
        </table:table-row>
        <table:table-row table:style-name="ro5">
          <table:table-cell office:value-type="float" office:value="5" table:style-name="ce14">
            <text:p>5</text:p>
          </table:table-cell>
          <table:table-cell office:value-type="string" table:number-columns-spanned="2" table:number-rows-spanned="1" table:style-name="ce34">
            <text:p>máj</text:p>
          </table:table-cell>
          <table:covered-table-cell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6" table:style-name="ce1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number-columns-spanned="2" table:number-rows-spanned="1" table:style-name="ce34">
            <text:p>jún</text:p>
          </table:table-cell>
          <table:covered-table-cell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6" table:style-name="ce1"/>
        </table:table-row>
        <table:table-row table:style-name="ro5">
          <table:table-cell office:value-type="float" office:value="7" table:style-name="ce14">
            <text:p>7</text:p>
          </table:table-cell>
          <table:table-cell office:value-type="string" table:number-columns-spanned="2" table:number-rows-spanned="1" table:style-name="ce34">
            <text:p>júl</text:p>
          </table:table-cell>
          <table:covered-table-cell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6" table:style-name="ce1"/>
        </table:table-row>
        <table:table-row table:style-name="ro5">
          <table:table-cell office:value-type="float" office:value="8" table:style-name="ce14">
            <text:p>8</text:p>
          </table:table-cell>
          <table:table-cell office:value-type="string" table:number-columns-spanned="2" table:number-rows-spanned="1" table:style-name="ce34">
            <text:p>august</text:p>
          </table:table-cell>
          <table:covered-table-cell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6" table:style-name="ce1"/>
        </table:table-row>
        <table:table-row table:style-name="ro5">
          <table:table-cell office:value-type="float" office:value="9" table:style-name="ce14">
            <text:p>9</text:p>
          </table:table-cell>
          <table:table-cell office:value-type="string" table:number-columns-spanned="2" table:number-rows-spanned="1" table:style-name="ce34">
            <text:p>september</text:p>
          </table:table-cell>
          <table:covered-table-cell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6" table:style-name="ce1"/>
        </table:table-row>
        <table:table-row table:style-name="ro5">
          <table:table-cell office:value-type="float" office:value="10" table:style-name="ce14">
            <text:p>10</text:p>
          </table:table-cell>
          <table:table-cell office:value-type="string" table:number-columns-spanned="2" table:number-rows-spanned="1" table:style-name="ce34">
            <text:p>október</text:p>
          </table:table-cell>
          <table:covered-table-cell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6" table:style-name="ce1"/>
        </table:table-row>
        <table:table-row table:style-name="ro5">
          <table:table-cell office:value-type="float" office:value="11" table:style-name="ce14">
            <text:p>11</text:p>
          </table:table-cell>
          <table:table-cell office:value-type="string" table:number-columns-spanned="2" table:number-rows-spanned="1" table:style-name="ce34">
            <text:p>november</text:p>
          </table:table-cell>
          <table:covered-table-cell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5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35">
            <text:p>december</text:p>
          </table:table-cell>
          <table:covered-table-cell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36">
            <text:p>priemerný mesačný príjem:</text:p>
          </table:table-cell>
          <table:covered-table-cell table:number-columns-repeated="2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6"/>
        </table:table-row>
        <table:table-row table:number-rows-repeated="2" table:style-name="ro7">
          <table:table-cell table:number-columns-repeated="16384" table:style-name="ce1"/>
        </table:table-row>
        <table:table-row table:style-name="ro8">
          <table:table-cell office:value-type="string" table:style-name="ce1">
            <text:p>Dňa</text:p>
          </table:table-cell>
          <table:table-cell table:number-columns-repeated="16383" table:style-name="ce1"/>
        </table:table-row>
        <table:table-row table:style-name="ro9">
          <table:table-cell table:number-columns-repeated="4" table:style-name="ce29"/>
          <table:table-cell table:style-name="ce1"/>
          <table:table-cell table:number-columns-repeated="3" table:style-name="ce4"/>
          <table:table-cell table:number-columns-repeated="16376"/>
        </table:table-row>
        <table:table-row table:style-name="ro8">
          <table:table-cell office:value-type="string" table:style-name="ce1">
            <text:p>pečiatka a podpis zamestnávateľa</text:p>
          </table:table-cell>
          <table:table-cell table:number-columns-repeated="4" table:style-name="ce1"/>
          <table:table-cell office:value-type="string" table:style-name="ce1">
            <text:p>pečiatka a podpis ÚPSVa R</text:p>
          </table:table-cell>
          <table:table-cell table:number-columns-repeated="16378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Hárok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árok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1.0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Jozef</meta:initial-creator>
    <dc:creator>Štarková Mária Matiko</dc:creator>
    <meta:creation-date>2010-12-19T19:50:37Z</meta:creation-date>
    <dc:date>2025-10-09T11:26:55Z</dc:date>
    <meta:print-date>2025-01-08T10:17:32Z</meta:print-date>
  </office:meta>
</office:document-meta>
</file>