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number-columns-repeated="16376" table:default-cell-style-name="ce1"/>
        <table:table-row table:style-name="ro1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">
            <text:p>Číslo spisu:</text:p>
          </table:table-cell>
          <table:table-cell table:style-name="ce1"/>
          <table:table-cell table:style-name="ce28"/>
          <table:table-cell office:value-type="string" table:style-name="ce27">
            <text:p>/</text:p>
          </table:table-cell>
          <table:table-cell office:value-type="string" table:style-name="ce25">
            <text:p>meno a priezvisko:</text:p>
          </table:table-cell>
          <table:table-cell table:style-name="ce1"/>
          <table:table-cell table:number-columns-spanned="2" table:number-rows-spanned="1" table:style-name="ce39"/>
          <table:covered-table-cell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40">
            <text:p>Potvrdenie o priemernom čistom mesačnom príjme za rok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43">
            <text:p>mesiac</text:p>
          </table:table-cell>
          <table:covered-table-cell table:number-columns-repeated="2"/>
          <table:table-cell office:value-type="string" table:style-name="ce8">
            <text:p>čistý mesačný príjem</text:p>
          </table:table-cell>
          <table:table-cell office:value-type="string" table:style-name="ce29">
            <text:p>PN - od zamestnávateľa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45">
            <text:p>január</text:p>
          </table:table-cell>
          <table:covered-table-cell/>
          <table:table-cell table:style-name="ce9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46">
            <text:p>februá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46">
            <text:p>marec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style-name="ce1"/>
          <table:table-cell table:style-name="ce30"/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46">
            <text:p>apríl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46">
            <text:p>máj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46">
            <text:p>jún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46">
            <text:p>júl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46">
            <text:p>august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46">
            <text:p>septem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46">
            <text:p>októ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46">
            <text:p>november</text:p>
          </table:table-cell>
          <table:covered-table-cell/>
          <table:table-cell table:style-name="ce10"/>
          <table:table-cell table:style-name="ce19"/>
          <table:table-cell table:number-columns-repeated="2" table:style-name="ce13"/>
          <table:table-cell table:style-name="ce2"/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47">
            <text:p>december</text:p>
          </table:table-cell>
          <table:covered-table-cell/>
          <table:table-cell table:style-name="ce11"/>
          <table:table-cell table:style-name="ce20"/>
          <table:table-cell table:number-columns-repeated="2" table:style-name="ce21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4">
            <text:p>priemerný mesačný príjem:</text:p>
          </table:table-cell>
          <table:covered-table-cell table:number-columns-repeated="2"/>
          <table:table-cell table:style-name="ce12"/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office:value-type="string" table:style-name="ce1">
            <text:p>Dňa</text:p>
          </table:table-cell>
          <table:table-cell table:style-name="ce1"/>
          <table:table-cell table:style-name="ce25"/>
          <table:table-cell table:number-columns-repeated="16381" table:style-name="ce1"/>
        </table:table-row>
        <table:table-row table:style-name="ro9">
          <table:table-cell table:number-columns-repeated="4" table:style-name="ce26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8">
          <table:table-cell office:value-type="string" table:style-name="ce1">
            <text:p>pečiatka a podpis zamestnávateľa</text:p>
          </table:table-cell>
          <table:table-cell table:number-columns-repeated="4" table:style-name="ce1"/>
          <table:table-cell office:value-type="string" table:style-name="ce1">
            <text:p>pečiatka a podpis ÚPSVa R</text:p>
          </table:table-cell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áro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1.0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ozef</meta:initial-creator>
    <dc:creator>Osuský Stanislav</dc:creator>
    <meta:creation-date>2010-12-19T19:50:37Z</meta:creation-date>
    <dc:date>2025-01-08T12:45:55Z</dc:date>
    <meta:print-date>2025-01-08T10:17:32Z</meta:print-date>
  </office:meta>
</office:document-meta>
</file>