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hidden-and-protected"/>
    </style:style>
    <style:style style:name="ce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4" style:family="table-cell" style:parent-style-name="Default" style:data-style-name="N47">
      <style:table-cell-properties style:vertical-align="automatic" style:cell-protect="hidden-and-protected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hidden-and-protected"/>
      <style:text-properties fo:color="#333333" style:font-family-generic="swiss"/>
    </style:style>
    <style:style style:name="ce6" style:family="table-cell" style:parent-style-name="Default" style:data-style-name="N0">
      <style:table-cell-properties style:cell-protect="hidden-and-protected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cell-protect="hidden-and-protecte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hidden-and-protected"/>
    </style:style>
    <style:style style:name="ce9" style:family="table-cell" style:parent-style-name="Default" style:data-style-name="N4">
      <style:table-cell-properties fo:border="2pt solid #000000" style:cell-protect="hidden-and-protected"/>
    </style:style>
    <style:style style:name="ce10" style:family="table-cell" style:parent-style-name="Default" style:data-style-name="N4">
      <style:table-cell-properties fo:border="2pt solid #000000" fo:background-color="#CCFFCC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0">
      <style:table-cell-properties style:cell-protect="hidden-and-protected"/>
    </style:style>
    <style:style style:name="ce14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2pt solid #000000" fo:border-bottom="2pt solid #000000" fo:border-left="thin solid #000000" fo:border-right="none" style:cell-protect="hidden-and-protecte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hidden-and-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cell-protect="hidden-and-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cell-protect="hidden-and-protected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cell-protect="hidden-and-protecte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2pt solid #000000" style:cell-protect="hidden-and-protected"/>
    </style:style>
    <style:style style:name="ce24" style:family="table-cell" style:parent-style-name="Default" style:data-style-name="N0">
      <style:table-cell-properties fo:border="2pt solid #000000" style:cell-protect="hidden-and-protecte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order="2pt solid #000000" style:vertical-align="middle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cell-protect="hidden-and-protected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thin solid #000000" style:cell-protect="hidden-and-protecte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center"/>
      <style:text-properties fo:color="#333333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automatic" style:cell-protect="hidden-and-protected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2pt solid #000000" fo:border-right="2pt solid #000000" style:cell-protect="hidden-and-protected"/>
    </style:style>
    <style:style style:name="ce35" style:family="table-cell" style:parent-style-name="Default" style:data-style-name="N0">
      <style:table-cell-properties style:vertical-align="automatic" style:cell-protect="hidden-and-protected"/>
      <style:text-properties fo:color="#333333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cell-protect="hidden-and-protected"/>
      <style:text-properties fo:color="#333333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cell-protect="hidden-and-protected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cell-protect="hidden-and-protected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hidden-and-protected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hidden-and-protected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cell-protect="hidden-and-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2pt solid #000000" style:vertical-align="automatic" fo:background-color="#CCFFCC" style:cell-protect="formula-hidden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automatic" style:cell-protect="hidden-and-protected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style:cell-protect="hidden-and-protected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cell-protect="hidden-and-protected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kulačka_Ž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57">
            <text:p>Pomocná kalkulačka -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8">
            <text:p>pre výpočet Podielu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9"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59">
            <text:p>Životné minimum fyzickej osoby alebo fyzických osôb, ktorých príjmy sa posudzujú spoločne sa považuje suma alebo úhrn súm:</text:p>
          </table:table-cell>
          <table:covered-table-cell table:number-columns-repeated="7"/>
          <table:table-cell office:value-type="string" table:number-columns-spanned="4" table:number-rows-spanned="1" table:style-name="ce84">
            <text:p>František Mrkvička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6" table:number-rows-spanned="1" table:style-name="ce38">
            <text:p>pre jednu plnoletú fyzickú osobu za rok 2022:</text:p>
          </table:table-cell>
          <table:covered-table-cell table:number-columns-repeated="5"/>
          <table:table-cell office:value-type="currency" office:value="268.88" table:style-name="ce4">
            <text:p>268,88 €</text:p>
          </table:table-cell>
          <table:table-cell office:value-type="string" table:style-name="ce35">
            <text:p>mesačne</text:p>
          </table:table-cell>
          <table:table-cell office:value-type="string" table:number-columns-spanned="4" table:number-rows-spanned="1" table:style-name="ce75">
            <text:p>priezvisko a meno žiadateľa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38">
            <text:p>pre ďalšiu spoločne posudzovanú plnoletú fyzickú osobu za rok 2022:</text:p>
          </table:table-cell>
          <table:covered-table-cell table:number-columns-repeated="5"/>
          <table:table-cell office:value-type="currency" office:value="187.57" table:style-name="ce4">
            <text:p>187,57 €</text:p>
          </table:table-cell>
          <table:table-cell office:value-type="string" table:style-name="ce35">
            <text:p>mesačne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8">
            <text:p>pre nezaopatrené dieťa alebo zaopatrené neplnoleté dieťa za rok 2022:</text:p>
          </table:table-cell>
          <table:covered-table-cell table:number-columns-repeated="5"/>
          <table:table-cell office:value-type="currency" office:value="122.77" table:style-name="ce4">
            <text:p>122,77 €</text:p>
          </table:table-cell>
          <table:table-cell office:value-type="string" table:style-name="ce35">
            <text:p>mesačne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6" table:style-name="ce3"/>
          <table:table-cell table:style-name="ce4"/>
          <table:table-cell table:number-columns-repeated="2" table:style-name="ce2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69">
            <text:p>Vyplniť zelené políčka<text:s/></text:p>
          </table:table-cell>
          <table:covered-table-cell table:number-columns-repeated="4"/>
          <table:table-cell office:value-type="string" table:style-name="ce27">
            <text:p>ŽM</text:p>
          </table:table-cell>
          <table:table-cell office:value-type="string" table:number-columns-spanned="4" table:number-rows-spanned="1" table:style-name="ce85">
            <text:p>P o d i e l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table-cell office:value-type="string" table:style-name="ce36">
            <text:p>NOVÉ ŽIADOSTI</text:p>
          </table:table-cell>
          <table:table-cell table:number-columns-repeated="4" table:style-name="ce5"/>
          <table:table-cell office:value-type="string" table:style-name="ce32">
            <text:p>rok 2022</text:p>
          </table:table-cell>
          <table:table-cell office:value-type="float" office:value="3" table:style-name="ce29">
            <text:p>3</text:p>
          </table:table-cell>
          <table:table-cell office:value-type="float" office:value="1.5" table:style-name="ce19">
            <text:p>1,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5">
            <text:p>5</text:p>
          </table:table-cell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87">
            <text:p>počet plnoletých fyzických osôb:</text:p>
          </table:table-cell>
          <table:covered-table-cell table:number-columns-repeated="2"/>
          <table:table-cell table:style-name="ce6"/>
          <table:table-cell office:value-type="float" office:value="1" table:style-name="ce17">
            <text:p>1</text:p>
          </table:table-cell>
          <table:table-cell office:value-type="float" office:value="268.88" table:formula="of:=IF([.E11]=1;268.88;268.88+(([.E11]-1)*187.57))" table:style-name="ce33">
            <text:p>268,88</text:p>
          </table:table-cell>
          <table:table-cell table:style-name="ce30"/>
          <table:table-cell table:style-name="ce7"/>
          <table:table-cell table:style-name="ce2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3" table:number-rows-spanned="1" table:style-name="ce82">
            <text:p>počet nezaopatrených detí a zaopatrených neplnoletých detí:</text:p>
          </table:table-cell>
          <table:covered-table-cell table:number-columns-repeated="2"/>
          <table:table-cell table:style-name="ce6"/>
          <table:table-cell office:value-type="float" office:value="3" table:style-name="ce28">
            <text:p>3</text:p>
          </table:table-cell>
          <table:table-cell office:value-type="float" office:value="368.31" table:formula="of:=[.E12]*122.77" table:style-name="ce34">
            <text:p>368,31</text:p>
          </table:table-cell>
          <table:table-cell table:style-name="ce30"/>
          <table:table-cell table:style-name="ce7"/>
          <table:table-cell table:style-name="ce21"/>
          <table:table-cell table:style-name="ce23"/>
          <table:table-cell table:number-columns-repeated="16374" table:style-name="ce1"/>
        </table:table-row>
        <table:table-row table:style-name="ro9">
          <table:table-cell table:number-columns-repeated="4" table:style-name="ce6"/>
          <table:table-cell table:style-name="ce1"/>
          <table:table-cell office:value-type="float" office:value="637.19000000000005" table:formula="of:=[.F12]+[.F11]" table:style-name="ce9">
            <text:p>637,19</text:p>
          </table:table-cell>
          <table:table-cell office:value-type="float" office:value="1911.5700000000002" table:formula="of:=[.F13]*3" table:style-name="ce31">
            <text:p>1 911,57</text:p>
          </table:table-cell>
          <table:table-cell office:value-type="float" office:value="955.78500000000008" table:formula="of:=[.F13]*1.5" table:style-name="ce18">
            <text:p>955,79</text:p>
          </table:table-cell>
          <table:table-cell office:value-type="float" office:value="2548.7600000000002" table:formula="of:=[.F13]*4" table:style-name="ce22">
            <text:p>2 548,76</text:p>
          </table:table-cell>
          <table:table-cell office:value-type="float" office:value="3185.9500000000003" table:formula="of:=[.F13]*5" table:style-name="ce24">
            <text:p>3185,95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1" table:style-name="ce86">
            <text:p>Priemerný čistý mesačný príjem za rok 2022 všetkých posudzovaných osôb:</text:p>
          </table:table-cell>
          <table:covered-table-cell table:number-columns-repeated="2"/>
          <table:table-cell table:style-name="ce15"/>
          <table:table-cell office:value-type="float" office:value="1000" table:style-name="ce10">
            <text:p>1 000,00</text:p>
          </table:table-cell>
          <table:table-cell table:number-columns-repeated="16379" table:style-name="ce1"/>
        </table:table-row>
        <table:table-row table:style-name="ro10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1">
          <table:table-cell office:value-type="string" table:number-columns-spanned="3" table:number-rows-spanned="2" table:style-name="ce82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vyhovuje" table:formula="of:=IF(OR([.E14]&gt;[.G13];[.E14]&lt;[.H13]);&quot;nevyhovuje&quot;;&quot;vyhovuje&quot;)" table:number-columns-spanned="2" table:number-rows-spanned="2" table:style-name="ce83">
            <text:p>vyhovuje</text:p>
          </table:table-cell>
          <table:covered-table-cell/>
          <table:table-cell office:value-type="string" table:number-columns-spanned="3" table:number-rows-spanned="1" table:style-name="ce61">
            <text:p>§ 22, ods. 3, písm. a) <text:s/>zákona <text:s text:c="38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3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82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vyhovuje" table:formula="of:=IF(OR([.E14]&gt;[.J13];[.E14]&lt;[.H13]);&quot;nevyhovuje&quot;;&quot;vyhovuje&quot;)" table:number-columns-spanned="2" table:number-rows-spanned="2" table:style-name="ce83">
            <text:p>vyhovuje</text:p>
          </table:table-cell>
          <table:covered-table-cell/>
          <table:table-cell office:value-type="string" table:number-columns-spanned="3" table:number-rows-spanned="1" table:style-name="ce61">
            <text:p>§ 22, ods. 3, písm. b) zákona <text:s text:c="58"/>č. 443/2010 Z.z.; VZN č. 9/2011</text:p>
          </table:table-cell>
          <table:covered-table-cell table:number-columns-repeated="2"/>
          <table:table-cell table:number-columns-repeated="3" table:style-name="ce13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5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26"/>
          <table:table-cell table:number-columns-repeated="3" table:style-name="ce16"/>
          <table:table-cell table:number-columns-repeated="16376" table:style-name="ce1"/>
        </table:table-row>
        <table:table-row table:style-name="ro15">
          <table:table-cell office:value-type="string" table:number-columns-spanned="3" table:number-rows-spanned="3" table:style-name="ce82">
            <text:p>osoba, ktorá žije v byte sama</text:p>
          </table:table-cell>
          <table:covered-table-cell table:number-columns-repeated="2"/>
          <table:table-cell office:value-type="string" office:string-value="vyhovuje" table:formula="of:=IF(OR([.E14]&gt;[.I13];[.E14]&lt;[.H13]);&quot;nevyhovuje&quot;;&quot;vyhovuje&quot;)" table:number-columns-spanned="2" table:number-rows-spanned="3" table:style-name="ce83">
            <text:p>vyhovuje</text:p>
          </table:table-cell>
          <table:covered-table-cell/>
          <table:table-cell office:value-type="string" table:number-columns-spanned="3" table:number-rows-spanned="2" table:style-name="ce61">
            <text:p>§ 12, ods. 3, písm.c) zákona <text:s text:c="44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0">
          <table:table-cell table:style-name="ce14"/>
          <table:table-cell table:number-columns-repeated="16383" table:style-name="ce1"/>
        </table:table-row>
        <table:table-row table:style-name="ro16">
          <table:table-cell office:value-type="string" table:style-name="ce37">
            <text:p>OPAKOVANÝ NÁJOM<text:s/></text:p>
          </table:table-cell>
          <table:table-cell table:number-columns-repeated="16383" table:style-name="ce1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number-columns-spanned="3" table:number-rows-spanned="2" table:style-name="ce82">
            <text:p>oprávnená fyzická osoba žijúca <text:s text:c="23"/>v domácnosti s mes. príjmom najviac <text:s text:c="20"/>vo výške trojnásobku životného minima</text:p>
          </table:table-cell>
          <table:covered-table-cell table:number-columns-repeated="2"/>
          <table:table-cell office:value-type="string" office:string-value="vyhovuje" table:formula="of:=IF(OR([.E14]&gt;[.I13];[.E14]&lt;[.H13]);&quot;nevyhovuje&quot;;&quot;vyhovuje&quot;)" table:number-columns-spanned="2" table:number-rows-spanned="2" table:style-name="ce83">
            <text:p>vyhovuje</text:p>
          </table:table-cell>
          <table:covered-table-cell/>
          <table:table-cell office:value-type="string" table:number-columns-spanned="3" table:number-rows-spanned="1" table:style-name="ce61">
            <text:p>§ 22, ods. 3, písm. a) <text:s/>zákona <text:s text:c="38"/>č. 443/2010 Z.z.; VZN č. 9/2011</text:p>
          </table:table-cell>
          <table:covered-table-cell table:number-columns-repeated="2"/>
          <table:table-cell table:number-columns-repeated="16376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4</text:p>
          </table:table-cell>
          <table:covered-table-cell table:number-columns-repeated="2"/>
          <table:table-cell table:number-columns-repeated="16376" table:style-name="ce1"/>
        </table:table-row>
        <table:table-row table:style-name="ro12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2" table:style-name="ce82">
            <text:p>osoby s ťažkým zdravotným postihnutím, osamelý rodič s nezaopatreným dieťaťom, <text:s text:c="2"/>osoba zabezpečujúca zdrav., kult. .....</text:p>
          </table:table-cell>
          <table:covered-table-cell table:number-columns-repeated="2"/>
          <table:table-cell office:value-type="string" office:string-value="vyhovuje" table:formula="of:=IF(OR([.E14]&gt;[.J13];[.E14]&lt;[.H13]);&quot;nevyhovuje&quot;;&quot;vyhovuje&quot;)" table:number-columns-spanned="2" table:number-rows-spanned="2" table:style-name="ce83">
            <text:p>vyhovuje</text:p>
          </table:table-cell>
          <table:covered-table-cell/>
          <table:table-cell office:value-type="string" table:number-columns-spanned="3" table:number-rows-spanned="1" table:style-name="ce61">
            <text:p>§ 22, ods. 3, písm. b) zákona <text:s text:c="58"/>č. 443/2010 Z.z.; VZN č. 9/2011</text:p>
          </table:table-cell>
          <table:covered-table-cell table:number-columns-repeated="2"/>
          <table:table-cell table:number-columns-repeated="3" table:style-name="ce13"/>
          <table:table-cell table:number-columns-repeated="16373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5</text:p>
          </table:table-cell>
          <table:covered-table-cell table:number-columns-repeated="2"/>
          <table:table-cell table:number-columns-repeated="16376" table:style-name="ce1"/>
        </table:table-row>
        <table:table-row table:style-name="ro14">
          <table:table-cell table:number-columns-repeated="3" table:style-name="ce1"/>
          <table:table-cell table:number-columns-repeated="2" table:style-name="ce26"/>
          <table:table-cell table:number-columns-repeated="3" table:style-name="ce16"/>
          <table:table-cell table:number-columns-repeated="16376"/>
        </table:table-row>
        <table:table-row table:style-name="ro15">
          <table:table-cell office:value-type="string" table:number-columns-spanned="3" table:number-rows-spanned="3" table:style-name="ce82">
            <text:p>osoba, ktorá žije v byte sama</text:p>
          </table:table-cell>
          <table:covered-table-cell table:number-columns-repeated="2"/>
          <table:table-cell office:value-type="string" office:string-value="vyhovuje" table:formula="of:=IF(OR([.E14]&gt;[.J13];[.E14]&lt;[.H13]);&quot;nevyhovuje&quot;;&quot;vyhovuje&quot;)" table:number-columns-spanned="2" table:number-rows-spanned="3" table:style-name="ce83">
            <text:p>vyhovuje</text:p>
          </table:table-cell>
          <table:covered-table-cell/>
          <table:table-cell office:value-type="string" table:number-columns-spanned="3" table:number-rows-spanned="2" table:style-name="ce61">
            <text:p>§ 12, ods. 3, písm.c) zákona <text:s text:c="44"/>č. 443/2010 Z.z.; VZN č. 9/2011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1">
            <text:p>podiel: &gt; 1,5 a &lt; 5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47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87in" fo:margin-right="0.3937007874015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Jozef Tomaník</meta:initial-creator>
    <dc:creator>stanislav.osusky</dc:creator>
    <meta:creation-date>2010-10-04T06:40:22Z</meta:creation-date>
    <dc:date>2023-08-17T11:26:08Z</dc:date>
    <meta:print-date>2023-08-17T08:09:27Z</meta:print-date>
  </office:meta>
</office:document-meta>
</file>