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7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1.203cm"/>
    </style:style>
    <style:style style:name="co4" style:family="table-column">
      <style:table-column-properties fo:break-before="auto" style:column-width="1.75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álne_20_4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normálne_20_4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53" table:default-cell-style-name="Default"/>
        <table:table-row table:style-name="ro1">
          <table:table-cell table:style-name="ce1" office:value-type="string">
            <text:p>Ekonomické odvetvie podľa SK NACE</text:p>
          </table:table-cell>
          <table:table-cell table:style-name="ce4" office:value-type="string">
            <text:p>Živnostníci/slobodné povolania</text:p>
          </table:table-cell>
          <table:table-cell table:style-name="ce6" office:value-type="string">
            <text:p>Firmy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estovanie obilnín (okrem ryže), strukovín a olejnatých semien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Pestovanie zeleniny a melónov, koreňovej a hľuzovej zeleniny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Pestovanie ostatných netrvácnych plodí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Rozmnožovanie rastlín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Chov dojníc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Chov hydiny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Chov hospodárskych zvierat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Chov iných drobných hospodárskych zvierat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Zmiešané hospodárstvo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Služby súvisiace s pestovaním plodín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Služby súvisiace s chovom zvierat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Lesné hospodárstvo a ostatné služby v lesníctve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Ťažba dreva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Služby súvisiace s lesníctvom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Služby súvisiace s ťažbou dreva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Ostatné služby poskytované v lesníctve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Riečna akvakultúr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Pomocné činnosti pri ťažbe ropy a zemného plynu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Spracovanie a konzervovanie mäs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Spracovanie mäsových a hydinových mäsových výrobkov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Spracovanie a konzervovanie zemiakov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Iné spracovanie a konzervovanie ovocia a zeleniny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ýroba mlynských výrobkov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ýroba chleba; výroba čerstvého pečiva a koláčov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ýroba suchárov a keksov; výroba trvanlivého pečiva a koláčov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Spracovanie čaju a kávy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53"/>
        </table:table-row>
        <table:table-row table:style-name="ro5">
          <table:table-cell table:style-name="ce2" office:value-type="string">
            <text:p>Výroba nealkoholických nápojov; produkcia minerálnych vôd a iných fľaškových vôd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ýroba ostatných textilných výrobkov okrem odevov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ýroba ostatného textilu i. n.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ýroba pracovných odevov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ýroba ostatného vrchného ošatenia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ýroba ostatných odevov a doplnkov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ýroba pletených a háčkovaných pančúch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ýroba ostatných pletených a háčkovaných odevov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5">
          <table:table-cell table:style-name="ce3" office:value-type="string">
            <text:p>Výroba kufrov, kabeliek a podobných výrobkov, sediel a popruhov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Pilovanie a hobľovanie dreva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5">
            <text:p>5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ýroba dosiek a drevených panelov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ýroba stavebnostolárska a tesársk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ýroba ostatná stavebnostolárska a tesárska i. n.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5">
          <table:table-cell table:style-name="ce2" office:value-type="string">
            <text:p>Výroba ostatných výrobkov z dreva; výroba výrobkov z korku, slamy a prúteného materiálu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ýroba papiernických potrieb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Iná tlač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iazanie kníh a služby súvisiace s viazaním kníh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ýroba farbív a pigmentov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ýroba priemyselných hnojív a dusíkatých zlúčenín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5">
          <table:table-cell table:style-name="ce2" office:value-type="string">
            <text:p>Výroba gumených pneumatík a duší; protektorovanie a oprava pneumatík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ýroba ostatných výrobkov z gumy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ýroba plastových dosiek, fólií, hadíc a profilov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ýroba plastových obalov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ýroba výrobkov z plastu pre stavebníctv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ýroba ostatných plastových výrobkov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Tvarovanie a spracovanie plochého skl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ýroba a spracovanie ostatného skla vrátane technického skl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ýroba domácich a dekoratívnych keramických predmetov i. n.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ýroba betónových výrobkov na stavebné účely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Rezanie, tvarovanie a konečná úprava kameň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ýroba surového železa a ocele a ferozliatin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ýroba kovových konštrukcií a ich častí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ýroba kovových dverí a okien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ýroba ostatných nádrží, zásobníkov a kontajnerov z kovu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Opracovanie a povrchová úprava kovov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3" office:value-type="string">
            <text:p>Obrábanie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4">
            <text:p>4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ýroba zámkov a pántov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ýroba náradi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ýroba ostatných kovových výrobkov i. n.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3">
            <text:p>3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ýroba elektronických komponentov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number-columns-repeated="253"/>
        </table:table-row>
        <table:table-row table:style-name="ro4">
          <table:table-cell table:style-name="ce2" office:value-type="string">
            <text:p>Výroba ostatných komunikačných zariadení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5">
          <table:table-cell table:style-name="ce2" office:value-type="string">
            <text:p>Výroba nástrojov a zariadení na meranie, testovanie a navigovanie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ýroba elektrických motorov, generátorov a transformátorov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ýroba elektrických distribučných a kontrolných zariadení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ýroba ostatných elektronických a elektrických drôtov a káblov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ýroba elektrických zariadení pre domácnosti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ýroba ostatných elektrických zariadení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ýroba ostatných strojov na všeobecné účely i. n.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ýroba ostatných strojov na špeciálne účely i. n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ýroba motorových vozidiel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ýroba ostatných dielov a príslušenstva pre motorové vozidlá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ýroba kancelárskeho nábytku a nábytku do obchodov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ýroba ostatného nábytku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ýroba lekárskych a dentálnych nástrojov a potrieb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Ostatná výroba i. n.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Oprava kovových konštrukcií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Oprava strojov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Oprava elektronických a optických prístrojov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Oprava elektrických prístrojov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Oprava a údržba lodí a člnov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Inštalácia priemyselných strojov a prístrojov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Čistenie a odvod odpadových vôd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Zber iného ako nebezpečného odpadu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Spracúvanie a likvidácia iného ako nebezpečného odpadu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Recyklácia triedených materiálov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ýstavba obytných budov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ýstavba neobytných budov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ýstavba obytných a neobytných budov i. n.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0">
            <text:p>30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ýstavba rozvodov pre plyn a kvapaliny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ýstavba ostatných inžinierskych stavieb i. n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Demolácia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Zemné práce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5">
            <text:p>5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Elektrická inštalácia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8">
            <text:p>8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Inštalácia kanalizačných, výhrevných a klimatizačných zariadení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Ostatná stavebná inštalácia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Omietkarské práce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Stolárske práce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7">
            <text:p>7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Obkladanie stien a kladenie dlážkových krytín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Maľovanie a zasklievanie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Ostatné stavebné kompletizačné a dokončovacie práce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">
            <text:p>4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Pokrývačské práce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Ostatné špecializované stavebné práce i. n.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5">
            <text:p>5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Predaj automobilov a ľahkých motorových vozidiel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Predaj ostatných motorových vozidiel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Oprava a údržba motorových vozidiel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7">
            <text:p>7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eľkoobchod s dielmi a príslušenstvom motorových vozidiel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Maloobchod s dielmi a príslušenstvom motorových vozidiel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Predaj, údržba a oprava motocyklov a ich dielov a príslušenstv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5">
          <table:table-cell table:style-name="ce2" office:value-type="string">
            <text:p>Sprostredkovanie obchodu s nábytkom, tovarom pre domácnosť a železiarskym tovarom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253"/>
        </table:table-row>
        <table:table-row table:style-name="ro5">
          <table:table-cell table:style-name="ce2" office:value-type="string">
            <text:p>Sprostredkovanie obchodu s textilom, odevmi, kožušinami, obuvou a koženým tovarom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Sprostredkovanie obchodu s potravinami, nápojmi a tabakom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5">
          <table:table-cell table:style-name="ce2" office:value-type="string">
            <text:p>Špecializované sprostredkovanie obchodu s iným špecifickým tovarom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">
            <text:p>2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Sprostredkovanie obchodu s rozličným tovarom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20">
            <text:p>20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eľkoobchod s ovocím a zeleninou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eľkoobchod s nápojmi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5">
          <table:table-cell table:style-name="ce2" office:value-type="string">
            <text:p>Nešpecializovaný veľkoobchod s potravinami, nápojmi a tabakom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eľkoobchod s textilom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eľkoobchod s odevmi a obuvou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eľkoobchod s elektrickými zariadeniami pre domácnosť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eľkoobchod s porcelánom a sklom a čistiacimi prostriedkami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eľkoobchod s nábytkom, kobercami a svietidlami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eľkoobchod s ostatnými domácimi potrebami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53"/>
        </table:table-row>
        <table:table-row table:style-name="ro5">
          <table:table-cell table:style-name="ce2" office:value-type="string">
            <text:p>Veľkoobchod s počítačmi, počítačovými periférnymi zariadeniami a softvérom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eľkoobchod s ostatnými strojmi a zariadeniami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eľkoobchod s kovmi a kovovými rudami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5">
          <table:table-cell table:style-name="ce2" office:value-type="string">
            <text:p>Veľkoobchod s drevom, stavebným materiálom a sanitárnymi zariadeniami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number-columns-repeated="253"/>
        </table:table-row>
        <table:table-row table:style-name="ro5">
          <table:table-cell table:style-name="ce2" office:value-type="string">
            <text:p>Veľkoobchod so železiarskym a inštalatérskym tovarom a vykurovacími zariadeniami a potrebami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eľkoobchod s chemickými výrobkami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eľkoobchod s odpadom a šrotom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Nešpecializovaný veľkoobchod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1">
            <text:p>31</text:p>
          </table:table-cell>
          <table:table-cell table:number-columns-repeated="253"/>
        </table:table-row>
        <table:table-row table:style-name="ro5">
          <table:table-cell table:style-name="ce2" office:value-type="string">
            <text:p>Maloobchod v nešpecializovaných predajniach najmä s potravinami, nápojmi a tabakom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3" office:value-type="string">
            <text:p>Ostatný maloobchod v nešpecializovaných predajniach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9">
            <text:p>9</text:p>
          </table:table-cell>
          <table:table-cell table:number-columns-repeated="253"/>
        </table:table-row>
        <table:table-row table:style-name="ro5">
          <table:table-cell table:style-name="ce3" office:value-type="string">
            <text:p>Maloobchod s ovocím a zeleninou v špecializovaných predajniach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5">
          <table:table-cell table:style-name="ce3" office:value-type="string">
            <text:p>Maloobchod s mäsom a mäsovými výrobkami v špecializovaných predajniach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53"/>
        </table:table-row>
        <table:table-row table:style-name="ro5">
          <table:table-cell table:style-name="ce3" office:value-type="string">
            <text:p>Maloobchod s chlebom, pečivom, cukrárskymi výrobkami v špecializovaných predajniach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4">
          <table:table-cell table:style-name="ce3" office:value-type="string">
            <text:p>Maloobchod s nápojmi v špecializovaných predajniach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53"/>
        </table:table-row>
        <table:table-row table:style-name="ro5">
          <table:table-cell table:style-name="ce3" office:value-type="string">
            <text:p>Maloobchod s tabakovými výrobkami v špecializovaných predajniach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5">
          <table:table-cell table:style-name="ce2" office:value-type="string">
            <text:p>Ostatný maloobchod s potravinami v špecializovaných predajniach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5">
          <table:table-cell table:style-name="ce2" office:value-type="string">
            <text:p>Maloobchod s pohonnými látkami v špecializovaných predajniach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number-columns-repeated="253"/>
        </table:table-row>
        <table:table-row table:style-name="ro5">
          <table:table-cell table:style-name="ce2" office:value-type="string">
            <text:p>Maloobchod s počítačmi, periférnymi jednotkami a softvérom v špecializovaných predajniach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253"/>
        </table:table-row>
        <table:table-row table:style-name="ro5">
          <table:table-cell table:style-name="ce2" office:value-type="string">
            <text:p>Maloobchod s telekomunikačnými prístrojmi v špecializovaných predajniach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53"/>
        </table:table-row>
        <table:table-row table:style-name="ro5">
          <table:table-cell table:style-name="ce2" office:value-type="string">
            <text:p>Maloobchod s audio- a videoprístrojmi v špecializovaných predajniach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Maloobchod s textilom v špecializovaných predajniach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53"/>
        </table:table-row>
        <table:table-row table:style-name="ro5">
          <table:table-cell table:style-name="ce2" office:value-type="string">
            <text:p>Maloobchod so železiarskym tovarom, farbami a sklom v špecializovaných predajniach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number-columns-repeated="253"/>
        </table:table-row>
        <table:table-row table:style-name="ro5">
          <table:table-cell table:style-name="ce2" office:value-type="string">
            <text:p>Maloobchod s kobercami, rohožami, podlahovými alebo nástennými krytinami v špecializovaných predajniach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53"/>
        </table:table-row>
        <table:table-row table:style-name="ro5">
          <table:table-cell table:style-name="ce2" office:value-type="string">
            <text:p>Maloobchod s elektrickými zariadeniami pre domácnosť v špecializovaných predajniach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number-columns-repeated="253"/>
        </table:table-row>
        <table:table-row table:style-name="ro5">
          <table:table-cell table:style-name="ce2" office:value-type="string">
            <text:p>Maloobchod s nábytkom, svietidlami a inými domácimi potrebami v špecializovaných predajniach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number-columns-repeated="253"/>
        </table:table-row>
        <table:table-row table:style-name="ro5">
          <table:table-cell table:style-name="ce2" office:value-type="string">
            <text:p>Maloobchod s novinami a kancelárskymi potrebami v špecializovaných predajniach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5">
          <table:table-cell table:style-name="ce2" office:value-type="string">
            <text:p>Maloobchod so športovými potrebami v špecializovaných predajniach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Maloobchod s hračkami a hrami v špecializovaných predajniach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Maloobchod s odevmi v špecializovaných predajniach</text:p>
          </table:table-cell>
          <table:table-cell table:number-columns-repeated="2" table:style-name="ce5" office:value-type="float" office:value="3">
            <text:p>3</text:p>
          </table:table-cell>
          <table:table-cell table:number-columns-repeated="253"/>
        </table:table-row>
        <table:table-row table:style-name="ro5">
          <table:table-cell table:style-name="ce2" office:value-type="string">
            <text:p>Maloobchod s obuvou a koženými výrobkami v špecializovaných predajniach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Lekárne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number-columns-repeated="253"/>
        </table:table-row>
        <table:table-row table:style-name="ro5">
          <table:table-cell table:style-name="ce2" office:value-type="string">
            <text:p>Maloobchod s kozmetickými a toaletnými výrobkami v špecializovaných predajniach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253"/>
        </table:table-row>
        <table:table-row table:style-name="ro6">
          <table:table-cell table:style-name="ce2" office:value-type="string">
            <text:p>Maloobchod s kvetmi, rastlinami, semenami, hnojivami, domácimi zvieratami a krmivom pre zvieratá v špecializovaných predajniach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5">
          <table:table-cell table:style-name="ce2" office:value-type="string">
            <text:p>Maloobchod s hodinami a šperkmi v špecializovaných predajniach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number-columns-repeated="253"/>
        </table:table-row>
        <table:table-row table:style-name="ro5">
          <table:table-cell table:style-name="ce2" office:value-type="string">
            <text:p>Ostatný maloobchod s novým tovarom v špecializovaných predajniach i. n.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1">
            <text:p>1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Maloobchod s použitým tovarom v predajniach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5">
          <table:table-cell table:style-name="ce3" office:value-type="string">
            <text:p>Maloobchod v stánkoch a na trhoch s potravinami, nápojmi a tabakom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5">
          <table:table-cell table:style-name="ce2" office:value-type="string">
            <text:p>Maloobchod v stánkoch a na trhoch s textilom, odevmi a obuvou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Maloobchod v stánkoch a na trhoch s ostatným tovarom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Zásielkový predaj alebo predaj cez internet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Ostatný maloobchod mimo predajní, stánkov a trhov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28">
            <text:p>28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Taxislužba</text:p>
          </table:table-cell>
          <table:table-cell table:style-name="ce5" office:value-type="float" office:value="5">
            <text:p>5</text:p>
          </table:table-cell>
          <table:table-cell table:style-name="ce5" table:formula="of:=[.D171]-[.B171]" office:value-type="float" office:value="-5">
            <text:p>-5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Ostatná osobná pozemná doprava i. n.</text:p>
          </table:table-cell>
          <table:table-cell table:style-name="ce5" office:value-type="float" office:value="6">
            <text:p>6</text:p>
          </table:table-cell>
          <table:table-cell table:style-name="ce5" table:formula="of:=[.D172]-[.B172]" office:value-type="float" office:value="-6">
            <text:p>-6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Nákladná cestná doprava</text:p>
          </table:table-cell>
          <table:table-cell table:style-name="ce5" office:value-type="float" office:value="17">
            <text:p>17</text:p>
          </table:table-cell>
          <table:table-cell table:style-name="ce5" table:formula="of:=[.D173]-[.B173]" office:value-type="float" office:value="-17">
            <text:p>-17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Vnútrozemská nákladná vodná doprava</text:p>
          </table:table-cell>
          <table:table-cell table:style-name="ce5" office:value-type="float" office:value="0">
            <text:p>0</text:p>
          </table:table-cell>
          <table:table-cell table:style-name="ce5" table:formula="of:=[.D174]-[.B174]" office:value-type="float" office:value="0">
            <text:p>0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Osobná letecká doprava</text:p>
          </table:table-cell>
          <table:table-cell table:style-name="ce5" office:value-type="float" office:value="0">
            <text:p>0</text:p>
          </table:table-cell>
          <table:table-cell table:style-name="ce5" table:formula="of:=[.D175]-[.B175]" office:value-type="float" office:value="0">
            <text:p>0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Skladovanie a uskladňovanie</text:p>
          </table:table-cell>
          <table:table-cell table:style-name="ce5" office:value-type="float" office:value="5">
            <text:p>5</text:p>
          </table:table-cell>
          <table:table-cell table:style-name="ce5" table:formula="of:=[.D176]-[.B176]" office:value-type="float" office:value="-5">
            <text:p>-5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Vedľajšie činnosti v pozemnej doprave</text:p>
          </table:table-cell>
          <table:table-cell table:style-name="ce5" office:value-type="float" office:value="6">
            <text:p>6</text:p>
          </table:table-cell>
          <table:table-cell table:style-name="ce5" table:formula="of:=[.D177]-[.B177]" office:value-type="float" office:value="-6">
            <text:p>-6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Vedľajšie činnosti vo vodnej doprave</text:p>
          </table:table-cell>
          <table:table-cell table:style-name="ce5" office:value-type="float" office:value="6">
            <text:p>6</text:p>
          </table:table-cell>
          <table:table-cell table:style-name="ce5" table:formula="of:=[.D178]-[.B178]" office:value-type="float" office:value="-6">
            <text:p>-6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Manipulácia s nákladom</text:p>
          </table:table-cell>
          <table:table-cell table:style-name="ce5" office:value-type="float" office:value="4">
            <text:p>4</text:p>
          </table:table-cell>
          <table:table-cell table:style-name="ce5" table:formula="of:=[.D179]-[.B179]" office:value-type="float" office:value="-4">
            <text:p>-4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Ostatné pomocné činnosti v doprave</text:p>
          </table:table-cell>
          <table:table-cell table:style-name="ce5" office:value-type="float" office:value="6">
            <text:p>6</text:p>
          </table:table-cell>
          <table:table-cell table:style-name="ce5" table:formula="of:=[.D180]-[.B180]" office:value-type="float" office:value="-6">
            <text:p>-6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Ostatné poštové služby a služby kuriérov</text:p>
          </table:table-cell>
          <table:table-cell table:style-name="ce5" office:value-type="float" office:value="1">
            <text:p>1</text:p>
          </table:table-cell>
          <table:table-cell table:style-name="ce5" table:formula="of:=[.D181]-[.B181]" office:value-type="float" office:value="-1">
            <text:p>-1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Hotelové a podobné ubytovanie</text:p>
          </table:table-cell>
          <table:table-cell table:style-name="ce5" office:value-type="float" office:value="0">
            <text:p>0</text:p>
          </table:table-cell>
          <table:table-cell table:style-name="ce5" table:formula="of:=[.D182]-[.B182]" office:value-type="float" office:value="0">
            <text:p>0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Turistické a iné krátkodobé ubytovanie</text:p>
          </table:table-cell>
          <table:table-cell table:style-name="ce5" office:value-type="float" office:value="0">
            <text:p>0</text:p>
          </table:table-cell>
          <table:table-cell table:style-name="ce5" table:formula="of:=[.D183]-[.B183]" office:value-type="float" office:value="0">
            <text:p>0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Ubytovanie v ubytovniach a ostatné dočasné ubytovanie</text:p>
          </table:table-cell>
          <table:table-cell table:style-name="ce5" office:value-type="float" office:value="2">
            <text:p>2</text:p>
          </table:table-cell>
          <table:table-cell table:style-name="ce5" table:formula="of:=[.D184]-[.B184]" office:value-type="float" office:value="-2">
            <text:p>-2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Jedálne</text:p>
          </table:table-cell>
          <table:table-cell table:style-name="ce5" office:value-type="float" office:value="24">
            <text:p>24</text:p>
          </table:table-cell>
          <table:table-cell table:style-name="ce5" table:formula="of:=[.D185]-[.B185]" office:value-type="float" office:value="-24">
            <text:p>-24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Ostatné účelové stravovanie</text:p>
          </table:table-cell>
          <table:table-cell table:style-name="ce5" office:value-type="float" office:value="30">
            <text:p>30</text:p>
          </table:table-cell>
          <table:table-cell table:style-name="ce5" table:formula="of:=[.D186]-[.B186]" office:value-type="float" office:value="-30">
            <text:p>-30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Ostatné jedálenské služby</text:p>
          </table:table-cell>
          <table:table-cell table:style-name="ce5" office:value-type="float" office:value="1">
            <text:p>1</text:p>
          </table:table-cell>
          <table:table-cell table:style-name="ce5" table:formula="of:=[.D187]-[.B187]" office:value-type="float" office:value="-1">
            <text:p>-1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Služby pohostinstiev</text:p>
          </table:table-cell>
          <table:table-cell table:style-name="ce5" office:value-type="float" office:value="3">
            <text:p>3</text:p>
          </table:table-cell>
          <table:table-cell table:style-name="ce5" table:formula="of:=[.D188]-[.B188]" office:value-type="float" office:value="-3">
            <text:p>-3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Vydávanie časopisov a periodík</text:p>
          </table:table-cell>
          <table:table-cell table:style-name="ce5" office:value-type="float" office:value="0">
            <text:p>0</text:p>
          </table:table-cell>
          <table:table-cell table:style-name="ce5" table:formula="of:=[.D189]-[.B189]" office:value-type="float" office:value="0">
            <text:p>0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Ostatné vydavateľské činnosti</text:p>
          </table:table-cell>
          <table:table-cell table:style-name="ce5" office:value-type="float" office:value="9">
            <text:p>9</text:p>
          </table:table-cell>
          <table:table-cell table:style-name="ce5" table:formula="of:=[.D190]-[.B190]" office:value-type="float" office:value="-9">
            <text:p>-9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Výroba filmov, videozáznamov a televíznych programov</text:p>
          </table:table-cell>
          <table:table-cell table:style-name="ce5" office:value-type="float" office:value="1">
            <text:p>1</text:p>
          </table:table-cell>
          <table:table-cell table:style-name="ce5" table:formula="of:=[.D191]-[.B191]" office:value-type="float" office:value="-1">
            <text:p>-1</text:p>
          </table:table-cell>
          <table:table-cell/>
          <table:table-cell table:number-columns-repeated="252"/>
        </table:table-row>
        <table:table-row table:style-name="ro5">
          <table:table-cell table:style-name="ce2" office:value-type="string">
            <text:p>Podporné činnosti súvisiace s výrobou filmov, videozáznamov a televíznych programov</text:p>
          </table:table-cell>
          <table:table-cell table:style-name="ce5" office:value-type="float" office:value="3">
            <text:p>3</text:p>
          </table:table-cell>
          <table:table-cell table:style-name="ce5" table:formula="of:=[.D192]-[.B192]" office:value-type="float" office:value="-3">
            <text:p>-3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Distribúcia filmov, videozáznamov a televíznych programov</text:p>
          </table:table-cell>
          <table:table-cell table:style-name="ce5" office:value-type="float" office:value="1">
            <text:p>1</text:p>
          </table:table-cell>
          <table:table-cell table:style-name="ce5" table:formula="of:=[.D193]-[.B193]" office:value-type="float" office:value="-1">
            <text:p>-1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Príprava a zverejňovanie zvukových nahrávok</text:p>
          </table:table-cell>
          <table:table-cell table:style-name="ce5" office:value-type="float" office:value="1">
            <text:p>1</text:p>
          </table:table-cell>
          <table:table-cell table:style-name="ce5" table:formula="of:=[.D194]-[.B194]" office:value-type="float" office:value="-1">
            <text:p>-1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Ostatné telekomunikačné činnosti</text:p>
          </table:table-cell>
          <table:table-cell table:style-name="ce5" office:value-type="float" office:value="0">
            <text:p>0</text:p>
          </table:table-cell>
          <table:table-cell table:style-name="ce5" table:formula="of:=[.D195]-[.B195]" office:value-type="float" office:value="0">
            <text:p>0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Počítačové programovanie</text:p>
          </table:table-cell>
          <table:table-cell table:style-name="ce5" office:value-type="float" office:value="5">
            <text:p>5</text:p>
          </table:table-cell>
          <table:table-cell table:style-name="ce5" table:formula="of:=[.D196]-[.B196]" office:value-type="float" office:value="-5">
            <text:p>-5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Poradenstvo týkajúce sa počítačov</text:p>
          </table:table-cell>
          <table:table-cell table:style-name="ce5" office:value-type="float" office:value="3">
            <text:p>3</text:p>
          </table:table-cell>
          <table:table-cell table:style-name="ce5" table:formula="of:=[.D197]-[.B197]" office:value-type="float" office:value="-3">
            <text:p>-3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Činnosti súvisiace s riadením počítačového príslušenstva</text:p>
          </table:table-cell>
          <table:table-cell table:style-name="ce5" office:value-type="float" office:value="1">
            <text:p>1</text:p>
          </table:table-cell>
          <table:table-cell table:style-name="ce5" table:formula="of:=[.D198]-[.B198]" office:value-type="float" office:value="-1">
            <text:p>-1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Ostatné služby týkajúce sa informačných technológií a počítačov</text:p>
          </table:table-cell>
          <table:table-cell table:style-name="ce5" office:value-type="float" office:value="6">
            <text:p>6</text:p>
          </table:table-cell>
          <table:table-cell table:style-name="ce5" table:formula="of:=[.D199]-[.B199]" office:value-type="float" office:value="-6">
            <text:p>-6</text:p>
          </table:table-cell>
          <table:table-cell/>
          <table:table-cell table:number-columns-repeated="252"/>
        </table:table-row>
        <table:table-row table:style-name="ro5">
          <table:table-cell table:style-name="ce2" office:value-type="string">
            <text:p>Spracovanie dát, poskytovanie serverového priestoru na internete a súvisiace služby</text:p>
          </table:table-cell>
          <table:table-cell table:style-name="ce5" office:value-type="float" office:value="11">
            <text:p>11</text:p>
          </table:table-cell>
          <table:table-cell table:style-name="ce5" table:formula="of:=[.D200]-[.B200]" office:value-type="float" office:value="-11">
            <text:p>-11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Finančný lízing</text:p>
          </table:table-cell>
          <table:table-cell table:style-name="ce5" office:value-type="float" office:value="0">
            <text:p>0</text:p>
          </table:table-cell>
          <table:table-cell table:style-name="ce5" table:formula="of:=[.D201]-[.B201]" office:value-type="float" office:value="0">
            <text:p>0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Ostatné poskytovanie úverov</text:p>
          </table:table-cell>
          <table:table-cell table:style-name="ce5" office:value-type="float" office:value="1">
            <text:p>1</text:p>
          </table:table-cell>
          <table:table-cell table:style-name="ce5" table:formula="of:=[.D202]-[.B202]" office:value-type="float" office:value="-1">
            <text:p>-1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Sprostredkovanie obchodu s komoditami a cennými papiermi</text:p>
          </table:table-cell>
          <table:table-cell table:style-name="ce5" office:value-type="float" office:value="0">
            <text:p>0</text:p>
          </table:table-cell>
          <table:table-cell table:style-name="ce5" table:formula="of:=[.D203]-[.B203]" office:value-type="float" office:value="0">
            <text:p>0</text:p>
          </table:table-cell>
          <table:table-cell/>
          <table:table-cell table:number-columns-repeated="252"/>
        </table:table-row>
        <table:table-row table:style-name="ro5">
          <table:table-cell table:style-name="ce2" office:value-type="string">
            <text:p>Ostatné pomocné činnosti finančných služieb okrem poistenia a dôchodkového zabezpečenia</text:p>
          </table:table-cell>
          <table:table-cell table:style-name="ce5" office:value-type="float" office:value="13">
            <text:p>13</text:p>
          </table:table-cell>
          <table:table-cell table:style-name="ce5" table:formula="of:=[.D204]-[.B204]" office:value-type="float" office:value="-13">
            <text:p>-13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Činnosti poisťovacích agentov a maklérov</text:p>
          </table:table-cell>
          <table:table-cell table:style-name="ce5" office:value-type="float" office:value="46">
            <text:p>46</text:p>
          </table:table-cell>
          <table:table-cell table:style-name="ce5" table:formula="of:=[.D205]-[.B205]" office:value-type="float" office:value="-46">
            <text:p>-46</text:p>
          </table:table-cell>
          <table:table-cell/>
          <table:table-cell table:number-columns-repeated="252"/>
        </table:table-row>
        <table:table-row table:style-name="ro5">
          <table:table-cell table:style-name="ce2" office:value-type="string">
            <text:p>Ostatné pomocné činnosti v poisťovníctve a dôchodkovom zabezpečení</text:p>
          </table:table-cell>
          <table:table-cell table:style-name="ce5" office:value-type="float" office:value="0">
            <text:p>0</text:p>
          </table:table-cell>
          <table:table-cell table:style-name="ce5" table:formula="of:=[.D206]-[.B206]" office:value-type="float" office:value="0">
            <text:p>0</text:p>
          </table:table-cell>
          <table:table-cell/>
          <table:table-cell table:number-columns-repeated="252"/>
        </table:table-row>
        <table:table-row table:style-name="ro5">
          <table:table-cell table:style-name="ce2" office:value-type="string">
            <text:p>Prenájom a prevádzkovanie vlastných alebo prenajatých nehnuteľností</text:p>
          </table:table-cell>
          <table:table-cell table:style-name="ce5" office:value-type="float" office:value="4">
            <text:p>4</text:p>
          </table:table-cell>
          <table:table-cell table:style-name="ce5" table:formula="of:=[.D207]-[.B207]" office:value-type="float" office:value="-4">
            <text:p>-4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Realitné kancelárie</text:p>
          </table:table-cell>
          <table:table-cell table:style-name="ce5" office:value-type="float" office:value="6">
            <text:p>6</text:p>
          </table:table-cell>
          <table:table-cell table:style-name="ce5" table:formula="of:=[.D208]-[.B208]" office:value-type="float" office:value="-6">
            <text:p>-6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Správa nehnuteľností na základe poplatkov alebo zmlúv</text:p>
          </table:table-cell>
          <table:table-cell table:style-name="ce5" office:value-type="float" office:value="3">
            <text:p>3</text:p>
          </table:table-cell>
          <table:table-cell table:style-name="ce5" table:formula="of:=[.D209]-[.B209]" office:value-type="float" office:value="-3">
            <text:p>-3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Právne činnosti</text:p>
          </table:table-cell>
          <table:table-cell table:style-name="ce5" office:value-type="float" office:value="9">
            <text:p>9</text:p>
          </table:table-cell>
          <table:table-cell table:style-name="ce5" table:formula="of:=[.D210]-[.B210]" office:value-type="float" office:value="-9">
            <text:p>-9</text:p>
          </table:table-cell>
          <table:table-cell/>
          <table:table-cell table:number-columns-repeated="252"/>
        </table:table-row>
        <table:table-row table:style-name="ro5">
          <table:table-cell table:style-name="ce2" office:value-type="string">
            <text:p>Účtovnícke a audítorské činnosti, vedenie účtovných kníh; daňové poradenstvo</text:p>
          </table:table-cell>
          <table:table-cell table:style-name="ce5" office:value-type="float" office:value="48">
            <text:p>48</text:p>
          </table:table-cell>
          <table:table-cell table:style-name="ce5" table:formula="of:=[.D211]-[.B211]" office:value-type="float" office:value="-48">
            <text:p>-48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Poradenské služby v oblasti podnikania a riadenia</text:p>
          </table:table-cell>
          <table:table-cell table:style-name="ce5" office:value-type="float" office:value="18">
            <text:p>18</text:p>
          </table:table-cell>
          <table:table-cell table:style-name="ce5" table:formula="of:=[.D212]-[.B212]" office:value-type="float" office:value="-18">
            <text:p>-18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Architektonické činnosti</text:p>
          </table:table-cell>
          <table:table-cell table:style-name="ce5" office:value-type="float" office:value="1">
            <text:p>1</text:p>
          </table:table-cell>
          <table:table-cell table:style-name="ce5" table:formula="of:=[.D213]-[.B213]" office:value-type="float" office:value="-1">
            <text:p>-1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Inžinierske činnosti a poradenstvo</text:p>
          </table:table-cell>
          <table:table-cell table:style-name="ce5" office:value-type="float" office:value="2">
            <text:p>2</text:p>
          </table:table-cell>
          <table:table-cell table:style-name="ce5" table:formula="of:=[.D214]-[.B214]" office:value-type="float" office:value="-2">
            <text:p>-2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Geodetické činnosti</text:p>
          </table:table-cell>
          <table:table-cell table:style-name="ce5" office:value-type="float" office:value="9">
            <text:p>9</text:p>
          </table:table-cell>
          <table:table-cell table:style-name="ce5" table:formula="of:=[.D215]-[.B215]" office:value-type="float" office:value="-9">
            <text:p>-9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Ostatné inžinierske činnosti a súvisiace technické poradenstvo</text:p>
          </table:table-cell>
          <table:table-cell table:style-name="ce5" office:value-type="float" office:value="14">
            <text:p>14</text:p>
          </table:table-cell>
          <table:table-cell table:style-name="ce5" table:formula="of:=[.D216]-[.B216]" office:value-type="float" office:value="-14">
            <text:p>-14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Technické testovanie a analýzy</text:p>
          </table:table-cell>
          <table:table-cell table:style-name="ce5" office:value-type="float" office:value="40">
            <text:p>40</text:p>
          </table:table-cell>
          <table:table-cell table:style-name="ce5" table:formula="of:=[.D217]-[.B217]" office:value-type="float" office:value="-40">
            <text:p>-40</text:p>
          </table:table-cell>
          <table:table-cell/>
          <table:table-cell table:number-columns-repeated="252"/>
        </table:table-row>
        <table:table-row table:style-name="ro5">
          <table:table-cell table:style-name="ce2" office:value-type="string">
            <text:p>Ostatný výskum a experimentálny vývoj v oblasti prírodných a technických vied</text:p>
          </table:table-cell>
          <table:table-cell table:style-name="ce5" office:value-type="float" office:value="0">
            <text:p>0</text:p>
          </table:table-cell>
          <table:table-cell table:style-name="ce5" table:formula="of:=[.D218]-[.B218]" office:value-type="float" office:value="0">
            <text:p>0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Reklamné agentúry</text:p>
          </table:table-cell>
          <table:table-cell table:style-name="ce5" office:value-type="float" office:value="11">
            <text:p>11</text:p>
          </table:table-cell>
          <table:table-cell table:style-name="ce5" table:formula="of:=[.D219]-[.B219]" office:value-type="float" office:value="-11">
            <text:p>-11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Prieskum trhu a verejnej mienky</text:p>
          </table:table-cell>
          <table:table-cell table:style-name="ce5" office:value-type="float" office:value="1">
            <text:p>1</text:p>
          </table:table-cell>
          <table:table-cell table:style-name="ce5" table:formula="of:=[.D220]-[.B220]" office:value-type="float" office:value="-1">
            <text:p>-1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Špecializované dizajnérske činnosti</text:p>
          </table:table-cell>
          <table:table-cell table:style-name="ce5" office:value-type="float" office:value="1">
            <text:p>1</text:p>
          </table:table-cell>
          <table:table-cell table:style-name="ce5" table:formula="of:=[.D221]-[.B221]" office:value-type="float" office:value="-1">
            <text:p>-1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Fotografické činnosti</text:p>
          </table:table-cell>
          <table:table-cell table:style-name="ce5" office:value-type="float" office:value="6">
            <text:p>6</text:p>
          </table:table-cell>
          <table:table-cell table:style-name="ce5" table:formula="of:=[.D222]-[.B222]" office:value-type="float" office:value="-6">
            <text:p>-6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Prekladateľské a tlmočnícke činnosti</text:p>
          </table:table-cell>
          <table:table-cell table:style-name="ce5" office:value-type="float" office:value="8">
            <text:p>8</text:p>
          </table:table-cell>
          <table:table-cell table:style-name="ce5" table:formula="of:=[.D223]-[.B223]" office:value-type="float" office:value="-8">
            <text:p>-8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Ostatné odborné, vedecké a technické činnosti i. n.</text:p>
          </table:table-cell>
          <table:table-cell table:style-name="ce5" office:value-type="float" office:value="17">
            <text:p>17</text:p>
          </table:table-cell>
          <table:table-cell table:style-name="ce5" table:formula="of:=[.D224]-[.B224]" office:value-type="float" office:value="-17">
            <text:p>-17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Veterinárne činnosti</text:p>
          </table:table-cell>
          <table:table-cell table:style-name="ce5" office:value-type="float" office:value="8">
            <text:p>8</text:p>
          </table:table-cell>
          <table:table-cell table:style-name="ce5" table:formula="of:=[.D225]-[.B225]" office:value-type="float" office:value="-8">
            <text:p>-8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Prenájom a lízing automobilov a ľahkých motorových vozidiel</text:p>
          </table:table-cell>
          <table:table-cell table:style-name="ce5" office:value-type="float" office:value="1">
            <text:p>1</text:p>
          </table:table-cell>
          <table:table-cell table:style-name="ce5" table:formula="of:=[.D226]-[.B226]" office:value-type="float" office:value="-1">
            <text:p>-1</text:p>
          </table:table-cell>
          <table:table-cell/>
          <table:table-cell table:number-columns-repeated="252"/>
        </table:table-row>
        <table:table-row table:style-name="ro5">
          <table:table-cell table:style-name="ce2" office:value-type="string">
            <text:p>Prenájom a lízing nákladných automobilov a ostatných ťažkých vozidiel</text:p>
          </table:table-cell>
          <table:table-cell table:style-name="ce5" office:value-type="float" office:value="1">
            <text:p>1</text:p>
          </table:table-cell>
          <table:table-cell table:style-name="ce5" table:formula="of:=[.D227]-[.B227]" office:value-type="float" office:value="-1">
            <text:p>-1</text:p>
          </table:table-cell>
          <table:table-cell/>
          <table:table-cell table:number-columns-repeated="252"/>
        </table:table-row>
        <table:table-row table:style-name="ro5">
          <table:table-cell table:style-name="ce2" office:value-type="string">
            <text:p>Prenájom a lízing ostatných osobných potrieb a potrieb pre domácnosť</text:p>
          </table:table-cell>
          <table:table-cell table:style-name="ce5" office:value-type="float" office:value="1">
            <text:p>1</text:p>
          </table:table-cell>
          <table:table-cell table:style-name="ce5" table:formula="of:=[.D228]-[.B228]" office:value-type="float" office:value="-1">
            <text:p>-1</text:p>
          </table:table-cell>
          <table:table-cell/>
          <table:table-cell table:number-columns-repeated="252"/>
        </table:table-row>
        <table:table-row table:style-name="ro5">
          <table:table-cell table:style-name="ce2" office:value-type="string">
            <text:p>Prenájom a lízing ostatných strojov, zariadení a iného hmotného majetku i. n.</text:p>
          </table:table-cell>
          <table:table-cell table:style-name="ce5" office:value-type="float" office:value="0">
            <text:p>0</text:p>
          </table:table-cell>
          <table:table-cell table:style-name="ce5" table:formula="of:=[.D229]-[.B229]" office:value-type="float" office:value="0">
            <text:p>0</text:p>
          </table:table-cell>
          <table:table-cell/>
          <table:table-cell table:number-columns-repeated="252"/>
        </table:table-row>
        <table:table-row table:style-name="ro5">
          <table:table-cell table:style-name="ce2" office:value-type="string">
            <text:p>Lízing duševného vlastníctva a podobných produktov okrem prác chránených autorskými právami</text:p>
          </table:table-cell>
          <table:table-cell table:style-name="ce5" office:value-type="float" office:value="0">
            <text:p>0</text:p>
          </table:table-cell>
          <table:table-cell table:style-name="ce5" table:formula="of:=[.D230]-[.B230]" office:value-type="float" office:value="0">
            <text:p>0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Činnosti agentúr sprostredkujúcich zamestnania</text:p>
          </table:table-cell>
          <table:table-cell table:style-name="ce5" office:value-type="float" office:value="1">
            <text:p>1</text:p>
          </table:table-cell>
          <table:table-cell table:style-name="ce5" table:formula="of:=[.D231]-[.B231]" office:value-type="float" office:value="-1">
            <text:p>-1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Činnosti agentúr sprostredkujúcich zamestnanie na dobu určitú</text:p>
          </table:table-cell>
          <table:table-cell table:style-name="ce5" office:value-type="float" office:value="0">
            <text:p>0</text:p>
          </table:table-cell>
          <table:table-cell table:style-name="ce5" table:formula="of:=[.D232]-[.B232]" office:value-type="float" office:value="0">
            <text:p>0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Činnosti cestovných agentúr</text:p>
          </table:table-cell>
          <table:table-cell table:style-name="ce5" office:value-type="float" office:value="4">
            <text:p>4</text:p>
          </table:table-cell>
          <table:table-cell table:style-name="ce5" table:formula="of:=[.D233]-[.B233]" office:value-type="float" office:value="-4">
            <text:p>-4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Činnosti cestovných kancelárií</text:p>
          </table:table-cell>
          <table:table-cell table:style-name="ce5" office:value-type="float" office:value="0">
            <text:p>0</text:p>
          </table:table-cell>
          <table:table-cell table:style-name="ce5" table:formula="of:=[.D234]-[.B234]" office:value-type="float" office:value="0">
            <text:p>0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Súkromné bezpečnostné služby</text:p>
          </table:table-cell>
          <table:table-cell table:style-name="ce5" office:value-type="float" office:value="3">
            <text:p>3</text:p>
          </table:table-cell>
          <table:table-cell table:style-name="ce5" table:formula="of:=[.D235]-[.B235]" office:value-type="float" office:value="-3">
            <text:p>-3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Služby spojené s prevádzkovaním bezpečnostných systémov</text:p>
          </table:table-cell>
          <table:table-cell table:style-name="ce5" office:value-type="float" office:value="1">
            <text:p>1</text:p>
          </table:table-cell>
          <table:table-cell table:style-name="ce5" table:formula="of:=[.D236]-[.B236]" office:value-type="float" office:value="-1">
            <text:p>-1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Kombinované pomocné činnosti</text:p>
          </table:table-cell>
          <table:table-cell table:style-name="ce5" office:value-type="float" office:value="0">
            <text:p>0</text:p>
          </table:table-cell>
          <table:table-cell table:style-name="ce5" table:formula="of:=[.D237]-[.B237]" office:value-type="float" office:value="0">
            <text:p>0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Generálne čistenie budov</text:p>
          </table:table-cell>
          <table:table-cell table:style-name="ce5" office:value-type="float" office:value="8">
            <text:p>8</text:p>
          </table:table-cell>
          <table:table-cell table:style-name="ce5" table:formula="of:=[.D238]-[.B238]" office:value-type="float" office:value="-8">
            <text:p>-8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Ostatné priemyselné čistenie budov</text:p>
          </table:table-cell>
          <table:table-cell table:style-name="ce5" office:value-type="float" office:value="1">
            <text:p>1</text:p>
          </table:table-cell>
          <table:table-cell table:style-name="ce5" table:formula="of:=[.D239]-[.B239]" office:value-type="float" office:value="-1">
            <text:p>-1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Ostatné čistiace činnosti</text:p>
          </table:table-cell>
          <table:table-cell table:style-name="ce5" office:value-type="float" office:value="3">
            <text:p>3</text:p>
          </table:table-cell>
          <table:table-cell table:style-name="ce5" table:formula="of:=[.D240]-[.B240]" office:value-type="float" office:value="-3">
            <text:p>-3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Činnosti súvisiace s krajinnou úpravou</text:p>
          </table:table-cell>
          <table:table-cell table:style-name="ce5" office:value-type="float" office:value="1">
            <text:p>1</text:p>
          </table:table-cell>
          <table:table-cell table:style-name="ce5" table:formula="of:=[.D241]-[.B241]" office:value-type="float" office:value="-1">
            <text:p>-1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Kombinované administratívno-kancelárske činnosti</text:p>
          </table:table-cell>
          <table:table-cell table:style-name="ce5" office:value-type="float" office:value="11">
            <text:p>11</text:p>
          </table:table-cell>
          <table:table-cell table:style-name="ce5" table:formula="of:=[.D242]-[.B242]" office:value-type="float" office:value="-11">
            <text:p>-11</text:p>
          </table:table-cell>
          <table:table-cell/>
          <table:table-cell table:number-columns-repeated="252"/>
        </table:table-row>
        <table:table-row table:style-name="ro5">
          <table:table-cell table:style-name="ce2" office:value-type="string">
            <text:p>Kopírovanie, príprava dokumentov a ostatné špecializované pomocné administratívne činnosti</text:p>
          </table:table-cell>
          <table:table-cell table:style-name="ce5" office:value-type="float" office:value="2">
            <text:p>2</text:p>
          </table:table-cell>
          <table:table-cell table:style-name="ce5" table:formula="of:=[.D243]-[.B243]" office:value-type="float" office:value="-2">
            <text:p>-2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Organizovanie kongresov a podnikateľských výstav</text:p>
          </table:table-cell>
          <table:table-cell table:style-name="ce5" office:value-type="float" office:value="0">
            <text:p>0</text:p>
          </table:table-cell>
          <table:table-cell table:style-name="ce5" table:formula="of:=[.D244]-[.B244]" office:value-type="float" office:value="0">
            <text:p>0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Činnosti inkasných agentúr a posúdenie úveruschopnosti</text:p>
          </table:table-cell>
          <table:table-cell table:style-name="ce5" office:value-type="float" office:value="0">
            <text:p>0</text:p>
          </table:table-cell>
          <table:table-cell table:style-name="ce5" table:formula="of:=[.D245]-[.B245]" office:value-type="float" office:value="0">
            <text:p>0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Baliace činnosti</text:p>
          </table:table-cell>
          <table:table-cell table:style-name="ce5" office:value-type="float" office:value="3">
            <text:p>3</text:p>
          </table:table-cell>
          <table:table-cell table:style-name="ce5" table:formula="of:=[.D246]-[.B246]" office:value-type="float" office:value="-3">
            <text:p>-3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Ostatné pomocné obchodné činnosti i. n.</text:p>
          </table:table-cell>
          <table:table-cell table:style-name="ce5" office:value-type="float" office:value="6">
            <text:p>6</text:p>
          </table:table-cell>
          <table:table-cell table:style-name="ce5" table:formula="of:=[.D247]-[.B247]" office:value-type="float" office:value="-6">
            <text:p>-6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Všeobecná verejná správa</text:p>
          </table:table-cell>
          <table:table-cell table:style-name="ce5" office:value-type="float" office:value="0">
            <text:p>0</text:p>
          </table:table-cell>
          <table:table-cell table:style-name="ce5" table:formula="of:=[.D248]-[.B248]" office:value-type="float" office:value="0">
            <text:p>0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Podpora a usmerňovanie ekonomiky</text:p>
          </table:table-cell>
          <table:table-cell table:style-name="ce5" office:value-type="float" office:value="0">
            <text:p>0</text:p>
          </table:table-cell>
          <table:table-cell table:style-name="ce5" table:formula="of:=[.D249]-[.B249]" office:value-type="float" office:value="0">
            <text:p>0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Spravodlivosť a súdnictvo</text:p>
          </table:table-cell>
          <table:table-cell table:style-name="ce5" office:value-type="float" office:value="0">
            <text:p>0</text:p>
          </table:table-cell>
          <table:table-cell table:style-name="ce5" table:formula="of:=[.D250]-[.B250]" office:value-type="float" office:value="0">
            <text:p>0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Predškolská výchova</text:p>
          </table:table-cell>
          <table:table-cell table:style-name="ce5" office:value-type="float" office:value="0">
            <text:p>0</text:p>
          </table:table-cell>
          <table:table-cell table:style-name="ce5" table:formula="of:=[.D251]-[.B251]" office:value-type="float" office:value="0">
            <text:p>0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Základné školstvo</text:p>
          </table:table-cell>
          <table:table-cell table:style-name="ce5" office:value-type="float" office:value="0">
            <text:p>0</text:p>
          </table:table-cell>
          <table:table-cell table:style-name="ce5" table:formula="of:=[.D252]-[.B252]" office:value-type="float" office:value="0">
            <text:p>0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Stredné všeobecnovzdelávacie školstvo</text:p>
          </table:table-cell>
          <table:table-cell table:style-name="ce5" office:value-type="float" office:value="0">
            <text:p>0</text:p>
          </table:table-cell>
          <table:table-cell table:style-name="ce5" table:formula="of:=[.D253]-[.B253]" office:value-type="float" office:value="0">
            <text:p>0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Športová a rekreačná výchova</text:p>
          </table:table-cell>
          <table:table-cell table:style-name="ce5" office:value-type="float" office:value="5">
            <text:p>5</text:p>
          </table:table-cell>
          <table:table-cell table:style-name="ce5" table:formula="of:=[.D254]-[.B254]" office:value-type="float" office:value="-5">
            <text:p>-5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Umelecké vzdelávanie</text:p>
          </table:table-cell>
          <table:table-cell table:style-name="ce5" office:value-type="float" office:value="0">
            <text:p>0</text:p>
          </table:table-cell>
          <table:table-cell table:style-name="ce5" table:formula="of:=[.D255]-[.B255]" office:value-type="float" office:value="0">
            <text:p>0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Činnosti škôl pre výučbu vedenia dopravných prostriedkov</text:p>
          </table:table-cell>
          <table:table-cell table:style-name="ce5" office:value-type="float" office:value="3">
            <text:p>3</text:p>
          </table:table-cell>
          <table:table-cell table:style-name="ce5" table:formula="of:=[.D256]-[.B256]" office:value-type="float" office:value="-3">
            <text:p>-3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Ostatné vzdelávanie i. n.</text:p>
          </table:table-cell>
          <table:table-cell table:style-name="ce5" office:value-type="float" office:value="11">
            <text:p>11</text:p>
          </table:table-cell>
          <table:table-cell table:style-name="ce5" table:formula="of:=[.D257]-[.B257]" office:value-type="float" office:value="-11">
            <text:p>-11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Pomocné vzdelávacie činnosti</text:p>
          </table:table-cell>
          <table:table-cell table:style-name="ce5" office:value-type="float" office:value="0">
            <text:p>0</text:p>
          </table:table-cell>
          <table:table-cell table:style-name="ce5" table:formula="of:=[.D258]-[.B258]" office:value-type="float" office:value="0">
            <text:p>0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Činnosti všeobecnej lekárskej praxe</text:p>
          </table:table-cell>
          <table:table-cell table:style-name="ce5" office:value-type="float" office:value="14">
            <text:p>14</text:p>
          </table:table-cell>
          <table:table-cell table:style-name="ce5" table:formula="of:=[.D259]-[.B259]" office:value-type="float" office:value="-14">
            <text:p>-14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Činnosti špeciálnej lekárskej praxe</text:p>
          </table:table-cell>
          <table:table-cell table:style-name="ce5" office:value-type="float" office:value="17">
            <text:p>17</text:p>
          </table:table-cell>
          <table:table-cell table:style-name="ce5" table:formula="of:=[.D260]-[.B260]" office:value-type="float" office:value="-17">
            <text:p>-17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Zubná lekárska prax</text:p>
          </table:table-cell>
          <table:table-cell table:style-name="ce5" office:value-type="float" office:value="9">
            <text:p>9</text:p>
          </table:table-cell>
          <table:table-cell table:style-name="ce5" table:formula="of:=[.D261]-[.B261]" office:value-type="float" office:value="-9">
            <text:p>-9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Ostatná zdravotná starostlivosť i. n.</text:p>
          </table:table-cell>
          <table:table-cell table:style-name="ce5" office:value-type="float" office:value="9">
            <text:p>9</text:p>
          </table:table-cell>
          <table:table-cell table:style-name="ce5" table:formula="of:=[.D262]-[.B262]" office:value-type="float" office:value="-9">
            <text:p>-9</text:p>
          </table:table-cell>
          <table:table-cell/>
          <table:table-cell table:number-columns-repeated="252"/>
        </table:table-row>
        <table:table-row table:style-name="ro5">
          <table:table-cell table:style-name="ce2" office:value-type="string">
            <text:p>Starostlivosť o staršie osoby a osoby so zdravotným postihnutím v pobytových zariadeniach</text:p>
          </table:table-cell>
          <table:table-cell table:style-name="ce5" office:value-type="float" office:value="0">
            <text:p>0</text:p>
          </table:table-cell>
          <table:table-cell table:style-name="ce5" table:formula="of:=[.D263]-[.B263]" office:value-type="float" office:value="0">
            <text:p>0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Ostatná starostlivosť v pobytových zariadeniach</text:p>
          </table:table-cell>
          <table:table-cell table:style-name="ce5" office:value-type="float" office:value="0">
            <text:p>0</text:p>
          </table:table-cell>
          <table:table-cell table:style-name="ce5" table:formula="of:=[.D264]-[.B264]" office:value-type="float" office:value="0">
            <text:p>0</text:p>
          </table:table-cell>
          <table:table-cell/>
          <table:table-cell table:number-columns-repeated="252"/>
        </table:table-row>
        <table:table-row table:style-name="ro5">
          <table:table-cell table:style-name="ce2" office:value-type="string">
            <text:p>Sociálna práca bez ubytovania pre staršie osoby a osoby so zdravotným postihnutím</text:p>
          </table:table-cell>
          <table:table-cell table:style-name="ce5" office:value-type="float" office:value="1">
            <text:p>1</text:p>
          </table:table-cell>
          <table:table-cell table:style-name="ce5" table:formula="of:=[.D265]-[.B265]" office:value-type="float" office:value="-1">
            <text:p>-1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Denná starostlivosť o deti</text:p>
          </table:table-cell>
          <table:table-cell table:style-name="ce5" office:value-type="float" office:value="3">
            <text:p>3</text:p>
          </table:table-cell>
          <table:table-cell table:style-name="ce5" table:formula="of:=[.D266]-[.B266]" office:value-type="float" office:value="-3">
            <text:p>-3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Ostatná sociálna starostlivosť bez ubytovania i. n.</text:p>
          </table:table-cell>
          <table:table-cell table:style-name="ce5" office:value-type="float" office:value="0">
            <text:p>0</text:p>
          </table:table-cell>
          <table:table-cell table:style-name="ce5" table:formula="of:=[.D267]-[.B267]" office:value-type="float" office:value="0">
            <text:p>0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Umelecká tvorba</text:p>
          </table:table-cell>
          <table:table-cell table:style-name="ce5" office:value-type="float" office:value="1">
            <text:p>1</text:p>
          </table:table-cell>
          <table:table-cell table:style-name="ce5" table:formula="of:=[.D268]-[.B268]" office:value-type="float" office:value="-1">
            <text:p>-1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Prevádzka kultúrnych zariadení</text:p>
          </table:table-cell>
          <table:table-cell table:style-name="ce5" office:value-type="float" office:value="0">
            <text:p>0</text:p>
          </table:table-cell>
          <table:table-cell table:style-name="ce5" table:formula="of:=[.D269]-[.B269]" office:value-type="float" office:value="0">
            <text:p>0</text:p>
          </table:table-cell>
          <table:table-cell/>
          <table:table-cell table:number-columns-repeated="252"/>
        </table:table-row>
        <table:table-row table:style-name="ro5">
          <table:table-cell table:style-name="ce2" office:value-type="string">
            <text:p>Prevádzkovanie historických pamiatok a budov a podobných turistických zaujímavostí</text:p>
          </table:table-cell>
          <table:table-cell table:style-name="ce5" office:value-type="float" office:value="1">
            <text:p>1</text:p>
          </table:table-cell>
          <table:table-cell table:style-name="ce5" table:formula="of:=[.D270]-[.B270]" office:value-type="float" office:value="-1">
            <text:p>-1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Činnosti herní a stávkových kancelárií</text:p>
          </table:table-cell>
          <table:table-cell table:style-name="ce5" office:value-type="float" office:value="1">
            <text:p>1</text:p>
          </table:table-cell>
          <table:table-cell table:style-name="ce5" table:formula="of:=[.D271]-[.B271]" office:value-type="float" office:value="-1">
            <text:p>-1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Prevádzka športových zariadení</text:p>
          </table:table-cell>
          <table:table-cell table:style-name="ce5" office:value-type="float" office:value="0">
            <text:p>0</text:p>
          </table:table-cell>
          <table:table-cell table:style-name="ce5" table:formula="of:=[.D272]-[.B272]" office:value-type="float" office:value="0">
            <text:p>0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Činnosti športových klubov</text:p>
          </table:table-cell>
          <table:table-cell table:style-name="ce5" office:value-type="float" office:value="0">
            <text:p>0</text:p>
          </table:table-cell>
          <table:table-cell table:style-name="ce5" table:formula="of:=[.D273]-[.B273]" office:value-type="float" office:value="0">
            <text:p>0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Fitnescentrá</text:p>
          </table:table-cell>
          <table:table-cell table:style-name="ce5" office:value-type="float" office:value="0">
            <text:p>0</text:p>
          </table:table-cell>
          <table:table-cell table:style-name="ce5" table:formula="of:=[.D274]-[.B274]" office:value-type="float" office:value="0">
            <text:p>0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Ostatné športové činnosti</text:p>
          </table:table-cell>
          <table:table-cell table:style-name="ce5" office:value-type="float" office:value="0">
            <text:p>0</text:p>
          </table:table-cell>
          <table:table-cell table:style-name="ce5" table:formula="of:=[.D275]-[.B275]" office:value-type="float" office:value="0">
            <text:p>0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Ostatné zábavné činnosti a voľnočasové aktivity</text:p>
          </table:table-cell>
          <table:table-cell table:style-name="ce5" office:value-type="float" office:value="3">
            <text:p>3</text:p>
          </table:table-cell>
          <table:table-cell table:style-name="ce5" table:formula="of:=[.D276]-[.B276]" office:value-type="float" office:value="-3">
            <text:p>-3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Činnosti cirkevných organizácií</text:p>
          </table:table-cell>
          <table:table-cell table:style-name="ce5" office:value-type="float" office:value="0">
            <text:p>0</text:p>
          </table:table-cell>
          <table:table-cell table:style-name="ce5" table:formula="of:=[.D277]-[.B277]" office:value-type="float" office:value="0">
            <text:p>0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Činnosti záujmových organizácií</text:p>
          </table:table-cell>
          <table:table-cell table:style-name="ce5" office:value-type="float" office:value="0">
            <text:p>0</text:p>
          </table:table-cell>
          <table:table-cell table:style-name="ce5" table:formula="of:=[.D278]-[.B278]" office:value-type="float" office:value="0">
            <text:p>0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Činnosti ostatných členských organizácií</text:p>
          </table:table-cell>
          <table:table-cell table:style-name="ce5" office:value-type="float" office:value="0">
            <text:p>0</text:p>
          </table:table-cell>
          <table:table-cell table:style-name="ce5" table:formula="of:=[.D279]-[.B279]" office:value-type="float" office:value="0">
            <text:p>0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Oprava počítačov a periférnych zariadení</text:p>
          </table:table-cell>
          <table:table-cell table:style-name="ce5" office:value-type="float" office:value="4">
            <text:p>4</text:p>
          </table:table-cell>
          <table:table-cell table:style-name="ce5" table:formula="of:=[.D280]-[.B280]" office:value-type="float" office:value="-4">
            <text:p>-4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Oprava spotrebnej elektroniky</text:p>
          </table:table-cell>
          <table:table-cell table:style-name="ce5" office:value-type="float" office:value="2">
            <text:p>2</text:p>
          </table:table-cell>
          <table:table-cell table:style-name="ce5" table:formula="of:=[.D281]-[.B281]" office:value-type="float" office:value="-2">
            <text:p>-2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Oprava domácich zariadení a zariadení pre dom a záhradu</text:p>
          </table:table-cell>
          <table:table-cell table:style-name="ce5" office:value-type="float" office:value="2">
            <text:p>2</text:p>
          </table:table-cell>
          <table:table-cell table:style-name="ce5" table:formula="of:=[.D282]-[.B282]" office:value-type="float" office:value="-2">
            <text:p>-2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Oprava obuvi a koženého tovaru</text:p>
          </table:table-cell>
          <table:table-cell table:style-name="ce5" office:value-type="float" office:value="1">
            <text:p>1</text:p>
          </table:table-cell>
          <table:table-cell table:style-name="ce5" table:formula="of:=[.D283]-[.B283]" office:value-type="float" office:value="-1">
            <text:p>-1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Oprava iných osobných potrieb a potrieb pre domácnosti</text:p>
          </table:table-cell>
          <table:table-cell table:style-name="ce5" office:value-type="float" office:value="3">
            <text:p>3</text:p>
          </table:table-cell>
          <table:table-cell table:style-name="ce5" table:formula="of:=[.D284]-[.B284]" office:value-type="float" office:value="-3">
            <text:p>-3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Pranie a chemické čistenie textilných a kožušinových výrobkov</text:p>
          </table:table-cell>
          <table:table-cell table:style-name="ce5" office:value-type="float" office:value="0">
            <text:p>0</text:p>
          </table:table-cell>
          <table:table-cell table:style-name="ce5" table:formula="of:=[.D285]-[.B285]" office:value-type="float" office:value="0">
            <text:p>0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Kadernícke a kozmetické služby</text:p>
          </table:table-cell>
          <table:table-cell table:style-name="ce5" office:value-type="float" office:value="59">
            <text:p>59</text:p>
          </table:table-cell>
          <table:table-cell table:style-name="ce5" table:formula="of:=[.D286]-[.B286]" office:value-type="float" office:value="-59">
            <text:p>-59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Pohrebné a súvisiace služby</text:p>
          </table:table-cell>
          <table:table-cell table:style-name="ce5" office:value-type="float" office:value="0">
            <text:p>0</text:p>
          </table:table-cell>
          <table:table-cell table:style-name="ce5" table:formula="of:=[.D287]-[.B287]" office:value-type="float" office:value="0">
            <text:p>0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Služby týkajúce sa telesnej pohody</text:p>
          </table:table-cell>
          <table:table-cell table:style-name="ce5" office:value-type="float" office:value="9">
            <text:p>9</text:p>
          </table:table-cell>
          <table:table-cell table:style-name="ce5" table:formula="of:=[.D288]-[.B288]" office:value-type="float" office:value="-9">
            <text:p>-9</text:p>
          </table:table-cell>
          <table:table-cell/>
          <table:table-cell table:number-columns-repeated="252"/>
        </table:table-row>
        <table:table-row table:style-name="ro4">
          <table:table-cell table:style-name="ce2" office:value-type="string">
            <text:p>Ostatné osobné služby i. n.</text:p>
          </table:table-cell>
          <table:table-cell table:style-name="ce5" office:value-type="float" office:value="6">
            <text:p>6</text:p>
          </table:table-cell>
          <table:table-cell table:style-name="ce5" table:formula="of:=[.D289]-[.B289]" office:value-type="float" office:value="-6">
            <text:p>-6</text:p>
          </table:table-cell>
          <table:table-cell/>
          <table:table-cell table:number-columns-repeated="252"/>
        </table:table-row>
        <table:table-row table:style-name="ro7" table:number-rows-repeated="1048286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Hárok2" table:style-name="ta2" table:print="false">
        <table:table-column table:style-name="co4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Hárok3" table:style-name="ta3" table:print="false">
        <table:table-column table:style-name="co4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 Sk</number:text>
    </number:number-style>
    <number:number-style style:name="N106">
      <number:text>-</number:text>
      <number:number number:decimal-places="0" number:min-integer-digits="1" number:grouping="true"/>
      <number:text> Sk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Sk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Sk</number:text>
    </number:number-style>
    <number:number-style style:name="N108">
      <number:text>-</number:text>
      <number:number number:decimal-places="2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Sk </number:text>
    </number:number-style>
    <number:number-style style:name="N115P1" style:volatile="true">
      <number:text>-</number:text>
      <number:number number:decimal-places="0" number:min-integer-digits="1" number:grouping="true"/>
      <number:text> Sk </number:text>
    </number:number-style>
    <number:number-style style:name="N115P2" style:volatile="true">
      <number:text> - Sk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Sk </number:text>
    </number:number-style>
    <number:number-style style:name="N117P1" style:volatile="true">
      <number:text>-</number:text>
      <number:number number:decimal-places="2" number:min-integer-digits="1" number:grouping="true"/>
      <number:text> Sk </number:text>
    </number:number-style>
    <number:number-style style:name="N117P2" style:volatile="true">
      <number:text> -</number:text>
      <number:number number:decimal-places="0" number:min-integer-digits="0"/>
      <number:text> Sk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zvýraznenie1" style:display-name="20 % - zvýrazneni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álne_20_4" style:display-name="normáln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Prepojená_20_bunka" style:display-name="Prepojená bun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9.05.2015</text:date>, <text:time>10:08:55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11-28T12:32:46</meta:creation-date>
    <dc:date>2015-05-29T10:07:09</dc:date>
    <meta:document-statistic meta:table-count="3" meta:cell-count="985" meta:object-count="0"/>
    <meta:generator>OpenOffice/4.0.0$Win32 OpenOffice.org_project/400m3$Build-9702</meta:generator>
  </office:meta>
</office:document-meta>
</file>